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0FD000003B8000003B837A42F974B48865A.svg" manifest:media-type="image/svg+xml"/>
  <manifest:file-entry manifest:full-path="Pictures/1000020100000026000000260F49EC235C1E40C4.png" manifest:media-type="image/png"/>
  <manifest:file-entry manifest:full-path="Pictures/1000020100000024000000246E3E9B181BBB3ABE.png" manifest:media-type="image/png"/>
  <manifest:file-entry manifest:full-path="Pictures/1000287900000422000004221A7F6CCCA251DBCC.svg" manifest:media-type="image/svg+xml"/>
  <manifest:file-entry manifest:full-path="Pictures/100021CE0000042200000422A74DD60201619A33.svg" manifest:media-type="image/svg+xml"/>
  <manifest:file-entry manifest:full-path="Pictures/1000020100000028000000286210735EF7EC5B55.png" manifest:media-type="image/png"/>
  <manifest:file-entry manifest:full-path="Pictures/1000136A000003ED000003EDF4F70BA796AE9FDF.svg" manifest:media-type="image/svg+xml"/>
  <manifest:file-entry manifest:full-path="Pictures/100002010000002800000028F4B4049461933F96.png" manifest:media-type="image/png"/>
  <manifest:file-entry manifest:full-path="Pictures/100012EA000002E5000002E5DAD468AC148C7FB2.svg" manifest:media-type="image/svg+xml"/>
  <manifest:file-entry manifest:full-path="Pictures/100002010000001C0000001C9375C41BEB84243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0.201cm" fo:margin-left="2.732cm" table:align="left"/>
    </style:style>
    <style:style style:name="Tableau1.A" style:family="table-column">
      <style:table-column-properties style:column-width="5.763cm"/>
    </style:style>
    <style:style style:name="Tableau1.B" style:family="table-column">
      <style:table-column-properties style:column-width="4.438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style:writing-mode="page"/>
    </style:style>
    <style:style style:name="Tableau1.B1" style:family="table-cell">
      <style:table-cell-properties style:writing-mode="page"/>
    </style:style>
    <style:style style:name="Tableau1.B2" style:family="table-cell">
      <style:table-cell-properties style:writing-mode="page"/>
    </style:style>
    <style:style style:name="Tableau1.B3" style:family="table-cell">
      <style:table-cell-properties style:writing-mode="page"/>
    </style:style>
    <style:style style:name="Tableau1.B4" style:family="table-cell">
      <style:table-cell-properties style:writing-mode="page"/>
    </style:style>
    <style:style style:name="P1" style:family="paragraph" style:parent-style-name="Standard">
      <style:text-properties officeooo:rsid="0010f70b" officeooo:paragraph-rsid="0010f70b"/>
    </style:style>
    <style:style style:name="P2" style:family="paragraph" style:parent-style-name="Table_20_Contents">
      <style:text-properties officeooo:rsid="0010f70b" officeooo:paragraph-rsid="0010f70b"/>
    </style:style>
    <style:style style:name="P3" style:family="paragraph" style:parent-style-name="Table_20_Contents">
      <style:text-properties officeooo:rsid="0011e0a9" officeooo:paragraph-rsid="0011e0a9"/>
    </style:style>
    <style:style style:name="P4" style:family="paragraph" style:parent-style-name="Standard">
      <style:text-properties officeooo:rsid="0010f70b" officeooo:paragraph-rsid="0010f70b"/>
    </style:style>
    <style:style style:name="P5" style:family="paragraph" style:parent-style-name="Standard">
      <style:paragraph-properties fo:text-align="center" style:justify-single-word="false"/>
      <style:text-properties officeooo:rsid="0010f70b" officeooo:paragraph-rsid="0010f70b"/>
    </style:style>
    <style:style style:name="P6" style:family="paragraph" style:parent-style-name="Standard">
      <style:text-properties officeooo:paragraph-rsid="0014081f"/>
    </style:style>
    <style:style style:name="P7" style:family="paragraph" style:parent-style-name="Standard">
      <style:text-properties officeooo:rsid="00155ccf" officeooo:paragraph-rsid="00155ccf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officeooo:rsid="0014081f"/>
    </style:style>
    <style:style style:name="T2" style:family="text">
      <style:text-properties fo:font-weight="bold" officeooo:rsid="0014081f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Forme5" draw:style-name="gr2" draw:text-style-name="P8" svg:width="2.765cm" svg:height="2.872cm" svg:x="9.352cm" svg:y="4.193cm">
        <draw:image xlink:href="Pictures/100020FD000003B8000003B837A42F974B48865A.svg" xlink:type="simple" xlink:show="embed" xlink:actuate="onLoad" draw:mime-type="image/svg+xml">
          <text:p/>
        </draw:image>
        <draw:image xlink:href="Pictures/1000020100000024000000246E3E9B181BBB3ABE.png" xlink:type="simple" xlink:show="embed" xlink:actuate="onLoad" draw:mime-type="image/png"/>
        <loext:qrcode office:string-value="https://edu.ge.ch/site/utilisation-logiciel/qr-document/" loext:qrcode-errorcorrection="low" loext:qrcode-border="1"/>
      </draw:frame>
      <text:p text:style-name="P7">SEM Formation</text:p>
      <text:p text:style-name="P1">DIP</text:p>
      <text:p text:style-name="P1">Genève</text:p>
      <text:p text:style-name="P5"><text:span text:style-name="T2">Ce document peut être ouvert depuis ce QR</text:span><text:span text:style-name="T1"> </text:span></text:p>
      <text:p text:style-name="P1"/>
      <text:p text:style-name="P1">Pour accéder aux différents sites du DIP, merci de choisir avec votre Smartphone<text:line-break/> l’un des QR suivant :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Site officiel du DIP</text:p>
          </table:table-cell>
          <table:table-cell table:style-name="Tableau1.B4" office:value-type="string">
            <text:p text:style-name="Table_20_Contents"><draw:frame text:anchor-type="as-char" draw:z-index="1" draw:name="Forme2" draw:style-name="gr1" draw:text-style-name="P8" svg:width="4.001cm" svg:height="4.001cm"><draw:image xlink:href="Pictures/1000287900000422000004221A7F6CCCA251DBCC.svg" xlink:type="simple" xlink:show="embed" xlink:actuate="onLoad" draw:mime-type="image/svg+xml"><text:p/></draw:image><draw:image xlink:href="Pictures/1000020100000028000000286210735EF7EC5B55.png" xlink:type="simple" xlink:show="embed" xlink:actuate="onLoad" draw:mime-type="image/png"/><loext:qrcode office:string-value="https://www.ge.ch/organisation/departement-instruction-publique-formation-jeunesse-dip" loext:qrcode-errorcorrection="low" loext:qrcode-border="1"/></draw:frame></text:p>
          </table:table-cell>
        </table:table-row>
        <table:table-row table:style-name="TableLine1843178275168">
          <table:table-cell table:style-name="Tableau1.A1" office:value-type="string">
            <text:p text:style-name="P2">Site Ecole en ligne</text:p>
          </table:table-cell>
          <table:table-cell table:style-name="Tableau1.B4" office:value-type="string">
            <text:p text:style-name="P6"><draw:frame text:anchor-type="as-char" draw:z-index="4" draw:name="Forme3" draw:style-name="gr1" draw:text-style-name="P8" svg:width="4.176cm" svg:height="3.825cm"><draw:image xlink:href="Pictures/1000136A000003ED000003EDF4F70BA796AE9FDF.svg" xlink:type="simple" xlink:show="embed" xlink:actuate="onLoad" draw:mime-type="image/svg+xml"><text:p/></draw:image><draw:image xlink:href="Pictures/1000020100000026000000260F49EC235C1E40C4.png" xlink:type="simple" xlink:show="embed" xlink:actuate="onLoad" draw:mime-type="image/png"/><loext:qrcode office:string-value="https://eduge.ch/" loext:qrcode-errorcorrection="quartile" loext:qrcode-border="6"/></draw:frame></text:p>
          </table:table-cell>
        </table:table-row>
        <table:table-row table:style-name="TableLine1843178267008">
          <table:table-cell table:style-name="Tableau1.A1" office:value-type="string">
            <text:p text:style-name="P2">Dip Genève Vacances Scolaires</text:p>
          </table:table-cell>
          <table:table-cell table:style-name="Tableau1.B4" office:value-type="string">
            <text:p text:style-name="Table_20_Contents"><draw:frame text:anchor-type="as-char" draw:z-index="0" draw:name="Forme1_0" draw:style-name="gr1" draw:text-style-name="P8" svg:width="4.001cm" svg:height="4.001cm"><draw:image xlink:href="Pictures/100021CE0000042200000422A74DD60201619A33.svg" xlink:type="simple" xlink:show="embed" xlink:actuate="onLoad" draw:mime-type="image/svg+xml"><text:p/></draw:image><draw:image xlink:href="Pictures/100002010000002800000028F4B4049461933F96.png" xlink:type="simple" xlink:show="embed" xlink:actuate="onLoad" draw:mime-type="image/png"/><loext:qrcode office:string-value="https://www.ge.ch/vacances-scolaires-jours-feries" loext:qrcode-errorcorrection="medium" loext:qrcode-border="3"/></draw:frame></text:p>
          </table:table-cell>
        </table:table-row>
        <table:table-row table:style-name="TableLine1843178263200">
          <table:table-cell table:style-name="Tableau1.A1" office:value-type="string">
            <text:p text:style-name="P3">Mot de passe pour accéder aux dcouments interne du cours de Monsieur Dupond</text:p>
          </table:table-cell>
          <table:table-cell table:style-name="Tableau1.B4" office:value-type="string">
            <text:p text:style-name="Table_20_Contents"><draw:frame text:anchor-type="as-char" draw:z-index="2" draw:name="Forme4" draw:style-name="gr1" draw:text-style-name="P8" svg:width="4.001cm" svg:height="4.001cm"><draw:image xlink:href="Pictures/100012EA000002E5000002E5DAD468AC148C7FB2.svg" xlink:type="simple" xlink:show="embed" xlink:actuate="onLoad" draw:mime-type="image/svg+xml"><text:p/></draw:image><draw:image xlink:href="Pictures/100002010000001C0000001C9375C41BEB84243E.png" xlink:type="simple" xlink:show="embed" xlink:actuate="onLoad" draw:mime-type="image/png"/><loext:qrcode office:string-value="mot de passe : ecole2021" loext:qrcode-errorcorrection="low" loext:qrcode-border="1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xandre Schlaelfi</meta:initial-creator>
    <meta:creation-date>2021-01-02T13:57:04.311000000</meta:creation-date>
    <meta:editing-cycles>3</meta:editing-cycles>
    <meta:editing-duration>PT27M36S</meta:editing-duration>
    <dc:date>2021-01-02T14:45:51.009000000</dc:date>
    <dc:creator>Alexandre Schlaelfi</dc:creator>
    <meta:generator>LibreOffice/7.0.4.2$Windows_X86_64 LibreOffice_project/dcf040e67528d9187c66b2379df5ea4407429775</meta:generator>
    <meta:document-statistic meta:table-count="1" meta:image-count="0" meta:object-count="0" meta:page-count="1" meta:paragraph-count="13" meta:word-count="55" meta:character-count="310" meta:non-whitespace-character-count="262"/>
  </office:meta>
</office:document-meta>
</file>