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graphics"/>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0000000004400000020D5AD24E0E9658820.png" manifest:media-type="image/png"/>
  <manifest:file-entry manifest:full-path="Pictures/100000000000002900000035F0876821A8519C83.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lbany" svg:font-family="Albany" style:font-family-generic="roman" style:font-pitch="variable"/>
    <style:font-face style:name="Arial" svg:font-family="Arial"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horndale" svg:font-family="Thorndale" style:font-family-generic="roman" style:font-pitch="variable"/>
    <style:font-face style:name="Andale Sans UI" svg:font-family="'Andale Sans UI'" style:font-family-generic="system" style:font-pitch="variable"/>
    <style:font-face style:name="Lucida Sans" svg:font-family="'Lucida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textarea-horizontal-align="center" draw:textarea-vertical-align="middle"/>
    </style:style>
    <style:style style:name="gr2" style:family="graphic" style:parent-style-name="standard">
      <style:graphic-properties draw:fill="solid" draw:fill-color="#0066cc" draw:textarea-horizontal-align="center" draw:textarea-vertical-align="middle"/>
    </style:style>
    <style:style style:name="gr3" style:family="graphic" style:parent-style-name="standard">
      <style:graphic-properties draw:stroke="solid" svg:stroke-color="#1b1c19" draw:fill="solid" draw:fill-color="#1b1c19" draw:textarea-horizontal-align="center" draw:textarea-vertical-align="middle"/>
    </style:style>
    <style:style style:name="gr4" style:family="graphic" style:parent-style-name="standard">
      <style:graphic-properties draw:fill="solid" draw:fill-color="#ffffcc" draw:textarea-horizontal-align="justify" draw:textarea-vertical-align="middle" draw:auto-grow-height="false" draw:shadow="hidden"/>
    </style:style>
    <style:style style:name="gr5" style:family="graphic" style:parent-style-name="standard">
      <style:graphic-properties draw:fill="solid" draw:fill-color="#ffffcc" draw:textarea-horizontal-align="center" draw:textarea-vertical-align="middle"/>
    </style:style>
    <style:style style:name="gr6" style:family="graphic" style:parent-style-name="standard">
      <style:graphic-properties draw:stroke="none" svg:stroke-color="#000000" draw:fill="none" draw:fill-color="#ffffff" fo:min-height="0.757cm"/>
    </style:style>
    <style:style style:name="gr7" style:family="graphic" style:parent-style-name="standard">
      <style:graphic-properties draw:textarea-horizontal-align="justify" draw:textarea-vertical-align="middle" draw:auto-grow-height="false" fo:min-height="0cm" fo:min-width="0cm" fo:wrap-option="wrap"/>
    </style:style>
    <style:style style:name="gr8" style:family="graphic" style:parent-style-name="standard">
      <style:graphic-properties draw:stroke="none" svg:stroke-width="0cm" svg:stroke-color="#000000" draw:marker-start="" draw:marker-start-width="0.3cm" draw:marker-start-center="false" draw:marker-end="" draw:marker-end-width="0.3cm" draw:marker-end-center="false" svg:stroke-opacity="100%" draw:stroke-linejoin="round" svg:stroke-linecap="butt" draw:fill="solid" draw:secondary-fill-color="#729fcf"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style>
    <style:style style:name="gr9" style:family="graphic" style:parent-style-name="standard">
      <style:graphic-properties draw:stroke="none" svg:stroke-width="0cm" dr3d:depth="0.825cm" dr3d:close-front="true" dr3d:close-back="true" dr3d:texture-generation-mode-x="parallel" dr3d:texture-generation-mode-y="parallel"/>
    </style:style>
    <style:style style:name="gr10" style:family="graphic" style:parent-style-name="standard">
      <style:graphic-properties draw:stroke="none" svg:stroke-width="0cm" draw:fill="solid" draw:fill-color="#0066cc" dr3d:depth="0.825cm" dr3d:close-front="true" dr3d:close-back="true" dr3d:texture-generation-mode-x="parallel" dr3d:texture-generation-mode-y="parallel"/>
    </style:style>
    <style:style style:name="gr11" style:family="graphic" style:parent-style-name="standard">
      <style:graphic-properties draw:stroke="none" svg:stroke-width="0cm" draw:fill="solid" draw:fill-color="#ffffcc" draw:shadow="hidden" dr3d:depth="0.825cm" dr3d:close-front="true" dr3d:close-back="true" dr3d:texture-generation-mode-x="parallel" dr3d:texture-generation-mode-y="parallel"/>
    </style:style>
    <style:style style:name="gr12" style:family="graphic" style:parent-style-name="standard">
      <style:graphic-properties draw:stroke="none" svg:stroke-width="0cm" draw:fill="solid" draw:fill-color="#ffffcc" dr3d:depth="0.928cm" dr3d:close-front="true" dr3d:close-back="true" dr3d:texture-generation-mode-x="parallel" dr3d:texture-generation-mode-y="parallel"/>
    </style:style>
    <style:style style:name="gr13" style:family="graphic" style:parent-style-name="standard">
      <style:graphic-properties draw:stroke="none" svg:stroke-color="#000000" draw:fill="none" draw:fill-color="#ffffff" fo:min-height="4.273cm"/>
    </style:style>
    <style:style style:name="gr1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5" style:family="graphic" style:parent-style-name="standard">
      <style:graphic-properties draw:marker-start="Arrow" draw:marker-start-width="0.3cm" draw:marker-end="Circle" draw:marker-end-width="0.3cm" draw:textarea-horizontal-align="center" draw:textarea-vertical-align="middle"/>
    </style:style>
    <style:style style:name="gr16" style:family="graphic" style:parent-style-name="standard">
      <style:graphic-properties draw:stroke="none" svg:stroke-color="#000000" draw:fill="none" draw:fill-color="#ffffff" fo:min-height="3.203cm"/>
    </style:style>
    <style:style style:name="gr17" style:family="graphic" style:parent-style-name="standard">
      <style:graphic-properties draw:stroke="none" svg:stroke-color="#000000" draw:fill="none" draw:fill-color="#ffffff" fo:min-height="1.573cm"/>
    </style:style>
    <style:style style:name="P1" style:family="paragraph">
      <style:paragraph-properties fo:text-align="center"/>
    </style:style>
    <style:style style:name="P2" style:family="paragraph">
      <loext:graphic-properties draw:fill="solid" draw:fill-color="#0066cc"/>
      <style:paragraph-properties fo:text-align="center"/>
    </style:style>
    <style:style style:name="P3" style:family="paragraph">
      <loext:graphic-properties draw:fill="solid" draw:fill-color="#1b1c19"/>
      <style:paragraph-properties fo:text-align="center"/>
    </style:style>
    <style:style style:name="P4" style:family="paragraph">
      <loext:graphic-properties draw:fill="solid" draw:fill-color="#ffffcc"/>
      <style:paragraph-properties fo:text-align="center"/>
    </style:style>
    <style:style style:name="P5" style:family="paragraph">
      <style:paragraph-properties fo:margin-left="0cm" fo:margin-right="0cm" fo:text-indent="0cm"/>
    </style:style>
    <style:style style:name="P6" style:family="paragraph">
      <loext:graphic-properties draw:fill="none" draw:fill-color="#ffffff"/>
      <style:paragraph-properties fo:margin-left="0cm" fo:margin-right="0cm" fo:text-indent="0cm"/>
    </style:style>
    <style:style style:name="P7" style:family="paragraph">
      <style:paragraph-properties fo:margin-left="0cm" fo:margin-right="0cm" fo:text-align="center" fo:text-indent="0cm"/>
    </style:style>
    <style:style style:name="P8" style:family="paragraph">
      <style:paragraph-properties fo:margin-left="0cm" fo:margin-right="0cm" fo:text-align="center" fo:text-indent="0cm"/>
      <style:text-properties fo:font-size="12pt" fo:font-weight="bold"/>
    </style:style>
    <style:style style:name="P9" style:family="paragraph">
      <loext:graphic-properties draw:fill="none" draw:fill-color="#ffffff"/>
    </style:style>
    <style:style style:name="P10" style:family="paragraph">
      <loext:graphic-properties draw:fill="none"/>
      <style:paragraph-properties fo:text-align="center"/>
    </style:style>
    <style:style style:name="P11" style:family="paragraph">
      <loext:graphic-properties draw:fill="none" draw:fill-color="#ffffff"/>
      <style:paragraph-properties fo:text-align="center"/>
    </style:style>
    <style:style style:name="T1" style:family="text">
      <style:text-properties fo:font-size="12pt" fo:font-weight="bold"/>
    </style:style>
    <style:style style:name="T2" style:family="text">
      <style:text-properties fo:font-size="11pt" style:font-size-asian="11pt" style:font-size-complex="11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office:forms form:automatic-focus="false" form:apply-design-mode="false"/>
        <draw:rect draw:style-name="gr1" draw:text-style-name="P1" draw:layer="layout" svg:width="1.202cm" svg:height="0.746cm" svg:x="9.349cm" svg:y="5.5cm">
          <text:p/>
        </draw:rect>
        <draw:path draw:style-name="gr2" draw:text-style-name="P2" draw:layer="layout" svg:width="2.197cm" svg:height="4.434cm" svg:x="8.83cm" svg:y="6.379cm" svg:viewBox="0 0 2198 4435" svg:d="M1099 4435c-607 0-1099-1189-1099-2655 0-685 107-1309 283-1780 262 34 556 53 868 53 272 0 532-15 767-41 174 469 280 1089 280 1768 0 1466-493 2655-1099 2655z">
          <text:p/>
        </draw:path>
        <draw:path draw:style-name="gr3" draw:text-style-name="P3" draw:layer="layout" svg:width="4.058cm" svg:height="1.983cm" svg:x="2.616cm" svg:y="6.309cm" svg:viewBox="0 0 4059 1984" svg:d="M3352 0h52l26 26-26 26h-52l-26-26zM3273 26h26l27 26-27 26h-26l-26-26zM3195 52l26 26-26 26-26-26zM3430 52l27 26-27 26-26-26zM3116 78h26l27 26-27 26h-26l-26-26zM3011 104h53l26 26h236l26 26-26 27h-341l-183 52-156 78-79 26h-79l27 26-27 26-78 53-53 26-26-26h-78l-315 104-105 26-52 26 26 26-26 27h-26l-26-27h-105l-26-26 26-26 1099-365zM3457 104l52 52h79l26 27-53 52h-26l-105-105zM3745 104l26 26-26 26-26-26zM3640 130h26l26 26-26 27h-26l-26-27zM3797 130l53 53-27 26-52-53zM3378 156l26 27-26 26-26-26zM3430 183l79 78-26 26-79-78zM3299 209h27l52 26 26 26v52l-26 26-52-26-27-26h-26l-157 26-157 52-52 26h-210l-26-26 26-26h210v-26l26-26 26 26h26l79-52 26-26h26l26 26h79l52-26zM3614 209l26 26-26 26-26-26zM3692 209l27 26-27 26-26-26zM3902 209l79 78-27 26-78-78zM3614 261l52 52-26 26-52-52zM3509 287l26 26v78l-78 105-27 26-78 52-105 52-157 53-602 104h-157l-78 26-210 157-157 157h26l26 26-26 26h-26l-53 52v26l27-26 26 26-26 26v26l52 157h131l1230-418-26-26 26-26 26 26 236-78 53-52 183-79h52l53-52v-183l26-26v-26l-26 26h-53l-26-26 26-26h53l26-26h-26l-105-52-52-53 26-26 26 26 105 53 105-53 26-26h26l26 26-26 26v131l-26 26-53 26-26 79-26 182v27l26 26-52 52h-26l-27-26 27-26h-27l-104 26-996 418-732 208h-27l-26 27-26 104-26 52h26l26 26-26 26-52 27-27-27 27-26h-27l-52 26 26 27-26 26-26-26h-53l-183 52-52 26 26 26-26 26h-27l-26-26h-78l-27 26h-104l-27-26 27-26h104l367-105 184-78v-261l-27-26-104-183 104-183 105-104 236-183 26 26h26l-26-26 26-26 27 26h52l-26-26 26-26 26 26h79l-26-26 26-26h78l27 26h78l-26-26 26-26h104l26 26h79l-26-26 26-27h26l26 27h79l-26-27 26-26h26l26 26h53v-26l26-26h26l26 26h26l-26-26 26-26h27l26 26h26v-26l26-26 26 26h26l-26-26 26-26 53-26 26 26 105-131v-52zM3326 313l26 26-26 26-27-26zM3692 313l27 26-27 26-26-26zM3797 313l26 26-26 26-26-26zM3090 339h52l79 79-26 26-79 26h-26l-26-26-26-53zM2619 365h27l25 26-25 27h-27l-52 52v52l26 26h209l26 26-26 26h-261l-26-26v-26h-27l27 26-27 26-52-52v-26l105-104zM3247 365h26l26 26-26 27h-26l-26-27zM2305 444l26 26-52 52-53 26-26-26 53-52zM3038 444l26 26-26 26-27-26zM2933 470h26l26 26-26 26h-26l-53 26-26 26-26-26 52-52zM1362 522l26 26-26 26-26-26zM2148 522l26 26-26 26-26-26zM3745 522l26 26-26 26-26-26zM1257 548l26 26-26 26-26-26zM1519 548l26 26-26 26-26-26zM2043 548h26l26 26-26 26h-26l-26-26zM3666 548h26l27 26-27 26h-26l-26-26zM1178 574l27 26-27 26-26-26zM1964 574h27l26 26-26 26h-27l-26-26zM3614 574l26 26-26 26-26-26zM1100 600l26 26-26 27-26-27zM1047 626l27 27-27 26-26-26zM995 653l26 26-26 26-26-26zM3247 679l26 26-26 26-26-26zM864 705l26 26-26 26-26-26zM3169 705l26 26-26 26-27-26zM812 731l26 26-26 26-27-26zM3430 731h53l26 26v78l-26 53-53 52h-52l-52 26-27 26h-104l-26-26v-52l52-52 157-105zM759 757l26 26-26 26-26-26zM3038 757l26 26-26 26-27-26zM3299 783l27 26v26l-27 27h-78l-26-27 26-26zM681 809l26 26-26 27-27-27zM602 862l26 26-26 26-26-26zM2646 914l25 26-25 26-27-26zM497 940l27 26-27 26-26-26zM3719 940h26l26 26-26 26h-26l-27-26zM3666 966l26 26-26 26-26-26zM419 992l26 26-105 105-26-26zM2410 992l26 26-26 26-26-26zM3588 992h26l26 26-26 26h-26l-27-26zM3535 1018l26 26-26 26-26-26zM2174 1044l26 26-26 27-26-27zM3457 1044h26l26 26-26 27h-26l-27-27zM2095 1070l27 27-27 26-26-26zM3404 1070l26 27-26 26-26-26zM3326 1097h26l26 26-26 26-53 26h-26l-26-26 26-26zM288 1123l26 26-52 52-27-26zM3195 1149l26 26-26 26-26-26zM3142 1175l27 26-27 26-26-26zM3064 1201h26l26 26-26 26h-26l-26-26zM1676 1227h26l27 26-27 26h-26l-26-26zM209 1253l26 26 27 53-27 26-52-53v-26zM1624 1253l26 26-26 26-26-26zM1519 1279h26l26 26-26 27h-26l-26-27zM2880 1279l27 26-27 27-26-27zM1440 1305h27l26 27-26 26h-27l-26-26zM1309 1332h53l26 26-26 26h-53l-26-26zM235 1358l27 26v52l-27 26-52 26-26-26 52-78zM340 1358l26 26-26 26-26-26zM1205 1358h26l26 26-26 26h-26l-27-26zM471 1384h53l26 26-26 26h-53l-26-26zM1074 1384h52l26 26-26 26h-52l-27-26zM2436 1436l26 26-26 26-26-26zM131 1462l26 26-53 52-26-26zM262 1462l26 26v26l52 53h79l52 52 26 78-26 26h-157l-26-26 26-26h105v-26h-53l-78-52-53-53v-52zM2331 1462l26 26-26 26-26-26zM2226 1488l27 26-27 26-26-26zM157 1514l52 53-52 52h-53l-26-26v-26l26-27 27 27h26l-26-27zM1964 1567h27l26 26-26 26h-27l-26-26zM26 1593l52 52v52l-26 26-26-26-26-78zM288 1619h26l26 26-26 26h-26l-26-26zM104 1697h158l26 26-26 26h-158l-26-26zM340 1723h26l27 26v26l78 79h53l26 26-26 26h-53l-131-131-52 53-26-26zM235 1802l53 52-26 26-27-26-26 26 26 26-26 26h-52l-26-26zM1729 1802l26 26-26 26-27-26zM1650 1828l26 26-26 26-26-26zM314 1854l26 26v26l-52 52-26-26 26-52zM1571 1854l27 26-27 26-26-26zM576 1880h131l26 26h367l26 26-26 26h-367l-26 26h-53l-26-26 26-26h-78l-26-26zM157 1932h26l26 26-26 26h-26l-26-26zM419 1932l26 26-26 26-26-26zM1205 1932h52l26 26-26 26h-52l-27-26z">
          <text:p/>
        </draw:path>
        <draw:path draw:style-name="gr4" draw:text-style-name="P4" draw:layer="layout" svg:width="1.453cm" svg:height="1.001cm" svg:x="5.068cm" svg:y="9.273cm" svg:viewBox="0 0 1454 1002" svg:d="M0 0c485 0 969 0 1454 0-156 334-311 668-467 1002-174 0-347 0-521 0-155-334-311-668-466-1002zM725 957c93 0 169-58 169-128s-76-128-169-128-169 58-169 128 76 128 169 128z">
          <text:p/>
        </draw:path>
        <draw:path draw:style-name="gr5" draw:text-style-name="P4" draw:layer="layout" svg:width="2.141cm" svg:height="4.469cm" svg:x="6.44cm" svg:y="5.412cm" svg:viewBox="0 0 2142 4470" svg:d="M1071 4470c-480 0-893-705-1071-1709 442-65 901-663 901-1304 0-615-245-442-275-659 20-280 285-798 438-798s452 473 430 798c-10 179-226 44-226 659 0 639 432 1239 874 1305-178 1003-591 1708-1071 1708zM1067 305c-41 0-83 32-83 63 0 241 0 482 0 722 0 32 42 63 83 63 5 0 10 0 15 0 42 0 83-31 83-63 0-240 0-481 0-722 0-31-41-63-83-63-5 0-10 0-15 0z">
          <text:p/>
        </draw:path>
        <draw:frame draw:style-name="gr6" draw:text-style-name="P6" draw:layer="layout" svg:width="0.803cm" svg:height="1.007cm" svg:x="5.365cm" svg:y="9.133cm">
          <draw:text-box>
            <text:p text:style-name="P5">1</text:p>
          </draw:text-box>
        </draw:frame>
        <draw:custom-shape draw:style-name="gr7" draw:text-style-name="P8" draw:layer="layout" svg:width="0.768cm" svg:height="0.546cm" svg:x="3.292cm" svg:y="5.866cm">
          <text:p text:style-name="P7"><text:span text:style-name="T1">2</text:span></text:p>
          <draw:enhanced-geometry svg:viewBox="0 0 21600 21600" draw:glue-points="10800 0 0 10800 10800 21600 21600 10800 ?f40 ?f41" draw:text-areas="0 0 21600 21600" draw:type="rectangular-callout" draw:modifiers="15813.7841352406 68748.8117001828"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7" draw:text-style-name="P8" draw:layer="layout" svg:width="0.768cm" svg:height="0.546cm" svg:x="3.945cm" svg:y="8.256cm">
          <text:p text:style-name="P7"><text:span text:style-name="T1">3</text:span></text:p>
          <draw:enhanced-geometry svg:viewBox="0 0 21600 21600" draw:glue-points="10800 0 0 10800 10800 21600 21600 10800 ?f40 ?f41" draw:text-areas="0 0 21600 21600" draw:type="rectangular-callout" draw:modifiers="28874.9024707412 -24206.2157221207"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7" draw:text-style-name="P8" draw:layer="layout" svg:width="0.768cm" svg:height="0.546cm" svg:x="5.792cm" svg:y="5.566cm">
          <text:p text:style-name="P7"><text:span text:style-name="T1">4</text:span></text:p>
          <draw:enhanced-geometry svg:viewBox="0 0 21600 21600" draw:glue-points="10800 0 0 10800 10800 21600 21600 10800 ?f40 ?f41" draw:text-areas="0 0 21600 21600" draw:type="rectangular-callout" draw:modifiers="21571.911573472 39172.2120658135"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6" draw:text-style-name="P6" draw:layer="layout" svg:width="0.803cm" svg:height="1.007cm" svg:x="9.569cm" svg:y="8.013cm">
          <draw:text-box>
            <text:p text:style-name="P5">3</text:p>
          </draw:text-box>
        </draw:frame>
        <draw:frame draw:style-name="gr6" draw:text-style-name="P6" draw:layer="layout" svg:width="0.803cm" svg:height="1.007cm" svg:x="9.463cm" svg:y="5.405cm">
          <draw:text-box>
            <text:p text:style-name="P5">4</text:p>
          </draw:text-box>
        </draw:frame>
        <draw:rect draw:style-name="gr1" draw:text-style-name="P1" draw:layer="layout" svg:width="1.128cm" svg:height="0.746cm" svg:x="12.175cm" svg:y="5.412cm">
          <text:p/>
        </draw:rect>
        <draw:path draw:style-name="gr2" draw:text-style-name="P2" draw:layer="layout" svg:width="2.197cm" svg:height="4.434cm" svg:x="11.677cm" svg:y="6.058cm" svg:viewBox="0 0 2198 4435" svg:d="M1099 4435c-607 0-1099-1189-1099-2655 0-685 107-1309 283-1780 262 34 556 53 868 53 272 0 532-15 767-41 174 469 280 1089 280 1768 0 1466-493 2655-1099 2655z">
          <text:p/>
        </draw:path>
        <draw:path draw:style-name="gr4" draw:text-style-name="P4" draw:layer="layout" svg:width="1.453cm" svg:height="1.001cm" svg:x="12.049cm" svg:y="10.191cm" svg:viewBox="0 0 1454 1002" svg:d="M0 0c485 0 969 0 1454 0-156 334-311 668-467 1002-174 0-347 0-521 0-155-334-311-668-466-1002zM725 957c93 0 169-58 169-128s-76-128-169-128-169 58-169 128 76 128 169 128z">
          <text:p/>
        </draw:path>
        <draw:path draw:style-name="gr5" draw:text-style-name="P4" draw:layer="layout" svg:width="2.141cm" svg:height="4.469cm" svg:x="11.705cm" svg:y="6.323cm" svg:viewBox="0 0 2142 4470" svg:d="M1071 4470c-480 0-893-705-1071-1709 442-65 901-663 901-1304 0-615-245-442-275-659 20-280 285-798 438-798s452 473 430 798c-10 179-226 44-226 659 0 639 432 1239 874 1305-178 1003-591 1708-1071 1708zM1067 305c-41 0-83 32-83 63 0 241 0 482 0 722 0 32 42 63 83 63 5 0 10 0 15 0 42 0 83-31 83-63 0-240 0-481 0-722 0-31-41-63-83-63-5 0-10 0-15 0z">
          <text:p/>
        </draw:path>
        <draw:custom-shape draw:style-name="gr7" draw:text-style-name="P8" draw:layer="layout" svg:width="0.768cm" svg:height="0.546cm" svg:x="1.745cm" svg:y="8.556cm">
          <text:p text:style-name="P7"><text:span text:style-name="T1">1</text:span></text:p>
          <draw:enhanced-geometry svg:viewBox="0 0 21600 21600" draw:glue-points="10800 0 0 10800 10800 21600 21600 10800 ?f40 ?f41" draw:text-areas="0 0 21600 21600" draw:type="rectangular-callout" draw:modifiers="28874.9024707412 -24206.2157221207"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6" draw:text-style-name="P6" draw:layer="layout" svg:width="0.803cm" svg:height="1.007cm" svg:x="7.07cm" svg:y="8.014cm">
          <draw:text-box>
            <text:p text:style-name="P5">2</text:p>
          </draw:text-box>
        </draw:frame>
        <dr3d:scene draw:style-name="gr8" svg:width="2.91cm" svg:height="6.201cm" svg:x="14.173cm" svg:y="5.17cm" dr3d:transform="matrix (0.820507085664728 -0.0409500761465669 0.57016770658953 -0.209684255985925 0.906343447243557 0.366843384062317 -0.531790029208525 -0.420552787295785 0.735074634259775 -11.9154118411667cm 3.65882987970829cm -7.18035362764545cm)" dr3d:vrp="(0 0 7208.00000000001)" dr3d:vpn="(0 0 6280.00000000001)" dr3d:projection="perspective" dr3d:distance="0.928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9" draw:layer="layout" svg:viewBox="13411 -1043 1128 746" svg:d="M13411-1043v746h1128v-746z"/>
          <dr3d:extrude draw:style-name="gr10" draw:layer="layout" svg:viewBox="12913 -5378 2198 4435" svg:d="M14012-5378l-57 3-55 11-55 17-54 23-54 30-52 35-101 90-96 112-90 133-85 152-78 172-71 188-63 205-102 451-64 498-22 535 5 254 14 247 24 239 33 230 40 220 49 209 55 197 63 184 202-23 213-16 223-11 230-3 202 3 195 8 189 13 181 17 62-183 55-196 48-207 40-219 32-229 24-237 14-245 5-252-22-535-64-498-102-451-63-205-71-188-78-172-85-152-91-133-96-112-101-90-52-35-53-30-54-23-55-17-56-11z"/>
          <dr3d:extrude draw:style-name="gr11" draw:layer="layout" svg:viewBox="13285 -6078 1454 1002" svg:d="M13285-5076h1454l-467-1002h-521zM14010-6033l17 1 17 2 16 3 16 4 14 6 14 6 13 7 12 9 11 9 10 10 9 10 7 11 5 12 5 12 2 13 1 13-1 13-2 13-5 12-5 12-7 11-9 10-10 10-11 9-12 9-13 7-14 6-14 6-16 4-16 3-17 2-17 1-17-1-17-2-16-3-16-4-14-6-14-6-13-7-12-9-11-9-10-10-9-10-7-11-5-12-5-12-2-13-1-13 1-13 2-13 5-12 5-12 7-11 9-10 10-10 11-9 12-9 13-7 14-6 14-6 16-4 16-3 17-2z"/>
          <dr3d:extrude draw:style-name="gr12" draw:layer="layout" svg:viewBox="12941 -5678 2142 4470" svg:d="M14012-5678l-45 2-44 6-44 10-44 14-85 40-83 54-80 68-78 82-74 95-72 107-68 119-63 130-116 291-98 329-77 362 83 18 83 30 81 42 80 51 78 61 74 70 71 78 66 86 61 92 55 99 49 104 41 108 34 112 24 116 16 117 5 120-3 106-8 90-12 75-16 61-19 50-21 40-23 31-24 26-93 72-19 19-9 11-8 13-6 13-6 16-5 17-3 19 7 55 11 60 17 63 20 65 52 133 62 128 68 115 36 50 35 44 34 35 34 27 16 10 16 7 15 5 15 1 15-1 15-4 16-7 17-9 35-25 37-33 37-41 37-47 37-53 35-57 33-61 30-65 27-66 23-67 18-68 12-66 6-65v-63l-2-16-2-14-4-13-5-11-5-11-7-10-15-17-36-33-20-19-21-22-20-27-20-34-19-43-16-52-14-63-11-76-7-91-2-107 5-119 14-118 24-115 31-112 40-109 46-103 53-99 58-92 64-86 68-79 72-70 76-61 78-52 81-41 81-30 83-19-77-361-98-329-116-291-63-130-68-119-72-107-74-95-78-82-80-68-83-54-85-40-44-14-44-10-44-6zM14008-1513h-8l-7-1-8-2-7-2-7-3-7-4-7-4-6-4-5-5-6-4-4-6-4-5-3-6-2-5-2-6v-3-3-722-6l2-6 2-6 3-5 4-6 4-5 6-5 5-5 6-4 7-4 7-3 7-3 7-2 8-2 7-1h8 15 8l8 1 7 2 8 2 7 3 7 3 6 4 6 4 6 5 5 5 4 5 4 6 3 5 2 6 2 6v6 722 6l-2 6-2 5-3 6-4 5-4 6-5 4-6 5-6 4-6 4-7 4-7 3-8 2-7 2-8 1h-8z"/>
        </dr3d:scene>
        <draw:frame draw:style-name="gr13" draw:text-style-name="P9" draw:layer="layout" svg:width="10.527cm" svg:height="4.523cm" svg:x="5.571cm" svg:y="12.282cm">
          <draw:text-box>
            <text:p>Pour créer un corps 3D, ne pas les grouper ! Placez-les juste dans le bonne ordre de superposition !</text:p>
            <text:p>Sélectionner les éléments avec votre souris</text:p>
            <text:p>Clic droit puis convertir en 3D </text:p>
          </draw:text-box>
        </draw:frame>
        <draw:frame draw:style-name="gr14" draw:text-style-name="P10" draw:layer="layout" svg:width="2.292cm" svg:height="1.616cm" svg:x="11.418cm" svg:y="17cm">
          <draw:image xlink:href="Pictures/100000000000004400000020D5AD24E0E9658820.png" xlink:type="simple" xlink:show="embed" xlink:actuate="onLoad" loext:mime-type="image/png">
            <text:p/>
          </draw:image>
        </draw:frame>
        <draw:frame draw:style-name="gr14" draw:text-style-name="P10" draw:layer="layout" svg:width="1.084cm" svg:height="1.401cm" svg:x="5.947cm" svg:y="17.123cm">
          <draw:image xlink:href="Pictures/100000000000002900000035F0876821A8519C83.png" xlink:type="simple" xlink:show="embed" xlink:actuate="onLoad" loext:mime-type="image/png">
            <text:p/>
          </draw:image>
        </draw:frame>
        <draw:line draw:style-name="gr15" draw:text-style-name="P1" draw:layer="layout" svg:x1="10.778cm" svg:y1="17.769cm" svg:x2="7.297cm" svg:y2="17.769cm">
          <text:p/>
        </draw:line>
        <draw:frame draw:style-name="gr16" draw:text-style-name="P9" draw:layer="layout" svg:width="4.17cm" svg:height="3.707cm" svg:x="10.743cm" svg:y="2.058cm">
          <draw:text-box>
            <text:p text:style-name="P1"><text:span text:style-name="T2">Convertir 3D avec ce plan déjà superposé !</text:span></text:p>
            <text:p text:style-name="P1"><text:span text:style-name="T2">Clic droit puis superposition pour définir la position de la couche !</text:span></text:p>
            <text:p><text:span text:style-name="T2"/></text:p>
          </draw:text-box>
        </draw:frame>
        <draw:frame draw:style-name="gr17" draw:text-style-name="P11" draw:layer="layout" svg:width="4.17cm" svg:height="1.979cm" svg:x="15.42cm" svg:y="3.608cm">
          <draw:text-box>
            <text:p text:style-name="P1"><text:span text:style-name="T2">Clic sur cette pièce pour pratiquer une rotatio 3D !</text:span></text:p>
            <text:p><text:span text:style-name="T2"/></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lbany" svg:font-family="Albany" style:font-family-generic="roman" style:font-pitch="variable"/>
    <style:font-face style:name="Arial" svg:font-family="Arial"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horndale" svg:font-family="Thorndale" style:font-family-generic="roman" style:font-pitch="variable"/>
    <style:font-face style:name="Andale Sans UI" svg:font-family="'Andale Sans UI'" style:font-family-generic="system" style:font-pitch="variable"/>
    <style:font-face style:name="Lucida Sans" svg:font-family="'Lucida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draw:gradient draw:name="Plein_20_bleu" draw:display-name="Plein bleu" draw:style="linear" draw:start-color="#729fcf" draw:end-color="#355269" draw:start-intensity="100%" draw:end-intensity="100%" draw:angle="300" draw:border="0%"/>
    <draw:gradient draw:name="Plein_20_jaune" draw:display-name="Plein jaune" draw:style="linear" draw:start-color="#ffde59" draw:end-color="#b47804" draw:start-intensity="100%" draw:end-intensity="100%" draw:angle="300" draw:border="0%"/>
    <draw:gradient draw:name="Plein_20_rouge" draw:display-name="Plein rouge" draw:style="linear" draw:start-color="#ff6d6d" draw:end-color="#c9211e" draw:start-intensity="100%" draw:end-intensity="100%" draw:angle="300" draw:border="0%"/>
    <draw:gradient draw:name="Plein_20_vert" draw:display-name="Plein vert" draw:style="linear" draw:start-color="#77bc65" draw:end-color="#127622" draw:start-intensity="100%" draw:end-intensity="100%" draw:angle="300" draw:border="0%"/>
    <draw:marker draw:name="Arrow" svg:viewBox="0 0 20 30" svg:d="M10 0l-10 30h20z"/>
    <draw:marker draw:name="Circle" svg:viewBox="0 0 1131 1131" svg:d="M462 1118l-102-29-102-51-93-72-72-93-51-102-29-102-13-105 13-102 29-106 51-102 72-89 93-72 102-50 102-34 106-9 101 9 106 34 98 50 93 72 72 89 51 102 29 106 13 102-13 105-29 102-51 102-72 93-93 72-98 51-106 29-101 13z"/>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style:font-name="Thorndale" fo:font-size="24pt" fo:language="fr" fo:country="FR" style:font-name-asian="Andale Sans UI" style:font-size-asian="24pt" style:language-asian="zxx" style:country-asian="none" style:font-name-complex="Tahoma"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lbany" fo:font-family="Albany" style:font-family-generic="roman" style:font-pitch="variable" fo:font-size="18pt" fo:font-style="normal" fo:text-shadow="none" style:text-underline-style="none" fo:font-weight="normal" style:letter-kerning="true" style:font-name-asian="MS Gothic" style:font-family-asian="'MS Gothic'"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objectwithoutfill" style:family="graphic" style:parent-style-name="standard">
      <style:graphic-properties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Plein_20_bleu"/>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Plein_20_vert"/>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Plein_20_rouge"/>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Plein_20_jaune"/>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pt" fo:font-style="italic" fo:font-weight="bold"/>
    </style:style>
  </office:styles>
  <office:automatic-styles>
    <style:page-layout style:name="PM0">
      <style:page-layout-properties fo:margin-top="0.296cm" fo:margin-bottom="0.33cm" fo:margin-left="0.296cm" fo:margin-right="0.329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6.1.4.2$Windows_X86_64 LibreOffice_project/9d0f32d1f0b509096fd65e0d4bec26ddd1938fd3</meta:generator>
    <meta:initial-creator>pg pg</meta:initial-creator>
    <meta:creation-date>2007-11-02T14:51:51</meta:creation-date>
    <dc:date>2019-02-03T13:21:51.261000000</dc:date>
    <meta:editing-cycles>4</meta:editing-cycles>
    <meta:editing-duration>PT13H39M</meta:editing-duration>
    <meta:document-statistic meta:object-count="28"/>
    <meta:user-defined meta:name="Info 1"/>
    <meta:user-defined meta:name="Info 2"/>
    <meta:user-defined meta:name="Info 3"/>
    <meta:user-defined meta:name="Info 4"/>
  </office:meta>
</office:document-meta>
</file>