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28.52mm"/>
    </style:style>
    <style:style style:name="co8" style:family="table-column">
      <style:table-column-properties fo:break-before="auto" style:column-width="42.53mm"/>
    </style:style>
    <style:style style:name="co9" style:family="table-column">
      <style:table-column-properties fo:break-before="auto" style:column-width="38.51mm"/>
    </style:style>
    <style:style style:name="co10" style:family="table-column">
      <style:table-column-properties fo:break-before="auto" style:column-width="37.43mm"/>
    </style:style>
    <style:style style:name="co11" style:family="table-column">
      <style:table-column-properties fo:break-before="auto" style:column-width="39.58mm"/>
    </style:style>
    <style:style style:name="co12" style:family="table-column">
      <style:table-column-properties fo:break-before="auto" style:column-width="23.72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61.19mm"/>
    </style:style>
    <style:style style:name="co15" style:family="table-column">
      <style:table-column-properties fo:break-before="auto" style:column-width="61.88mm"/>
    </style:style>
    <style:style style:name="co16" style:family="table-column">
      <style:table-column-properties fo:break-before="auto" style:column-width="27.04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28.01mm"/>
    </style:style>
    <style:style style:name="co19" style:family="table-column">
      <style:table-column-properties fo:break-before="auto" style:column-width="29.25mm"/>
    </style:style>
    <style:style style:name="co20" style:family="table-column">
      <style:table-column-properties fo:break-before="auto" style:column-width="38.75mm"/>
    </style:style>
    <style:style style:name="co21" style:family="table-column">
      <style:table-column-properties fo:break-before="auto" style:column-width="39.99mm"/>
    </style:style>
    <style:style style:name="co22" style:family="table-column">
      <style:table-column-properties fo:break-before="auto" style:column-width="40.41mm"/>
    </style:style>
    <style:style style:name="co23" style:family="table-column">
      <style:table-column-properties fo:break-before="auto" style:column-width="38.33mm"/>
    </style:style>
    <style:style style:name="co24" style:family="table-column">
      <style:table-column-properties fo:break-before="auto" style:column-width="10.72mm"/>
    </style:style>
    <style:style style:name="co25" style:family="table-column">
      <style:table-column-properties fo:break-before="auto" style:column-width="11.15mm"/>
    </style:style>
    <style:style style:name="co26" style:family="table-column">
      <style:table-column-properties fo:break-before="auto" style:column-width="28.38mm"/>
    </style:style>
    <style:style style:name="co27" style:family="table-column">
      <style:table-column-properties fo:break-before="auto" style:column-width="75.51mm"/>
    </style:style>
    <style:style style:name="co28" style:family="table-column">
      <style:table-column-properties fo:break-before="auto" style:column-width="25.05mm"/>
    </style:style>
    <style:style style:name="co29" style:family="table-column">
      <style:table-column-properties fo:break-before="auto" style:column-width="36.44mm"/>
    </style:style>
    <style:style style:name="co30" style:family="table-column">
      <style:table-column-properties fo:break-before="auto" style:column-width="24.8mm"/>
    </style:style>
    <style:style style:name="co31" style:family="table-column">
      <style:table-column-properties fo:break-before="auto" style:column-width="19.44mm"/>
    </style:style>
    <style:style style:name="co32" style:family="table-column">
      <style:table-column-properties fo:break-before="auto" style:column-width="36mm"/>
    </style:style>
    <style:style style:name="co33" style:family="table-column">
      <style:table-column-properties fo:break-before="auto" style:column-width="11.38mm"/>
    </style:style>
    <style:style style:name="co34" style:family="table-column">
      <style:table-column-properties fo:break-before="auto" style:column-width="97.1mm"/>
    </style:style>
    <style:style style:name="ro1" style:family="table-row">
      <style:table-row-properties style:row-height="8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8.7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0.09mm" fo:break-before="auto" style:use-optimal-row-height="true"/>
    </style:style>
    <style:style style:name="ro7" style:family="table-row">
      <style:table-row-properties style:row-height="9.35mm" fo:break-before="auto" style:use-optimal-row-height="true"/>
    </style:style>
    <style:style style:name="ro8" style:family="table-row">
      <style:table-row-properties style:row-height="40.5mm" fo:break-before="auto" style:use-optimal-row-height="true"/>
    </style:style>
    <style:style style:name="ta1" style:family="table" style:master-page-name="Default">
      <style:table-properties table:display="true" style:writing-mode="lr-tb" tableooo:tab-color="#cccccc"/>
    </style:style>
    <style:style style:name="ta2" style:family="table" style:master-page-name="Default">
      <style:table-properties table:display="true" style:writing-mode="lr-tb" tableooo:tab-color="#cfe7f5"/>
    </style:style>
    <style:style style:name="ta3" style:family="table" style:master-page-name="Default">
      <style:table-properties table:display="true" style:writing-mode="lr-tb" tableooo:tab-color="#6699cc"/>
    </style:style>
    <style:style style:name="ta4" style:family="table" style:master-page-name="Default">
      <style:table-properties table:display="true" style:writing-mode="lr-tb" tableooo:tab-color="#6666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size-asian="10pt" style:font-size-complex="10pt"/>
    </style:style>
    <style:style style:name="ce3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0.06pt solid #000000"/>
      <style:paragraph-properties fo:text-align="center" fo:margin-left="0mm"/>
      <style:text-properties style:text-position="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" style:family="table-cell" style:parent-style-name="Default">
      <style:text-properties style:text-position="" style:font-size-asian="10pt" style:font-size-complex="10pt"/>
    </style:style>
    <style:style style:name="ce6" style:family="table-cell" style:parent-style-name="PM_5f_vide">
      <style:text-properties style:use-window-font-color="true"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bottom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/>
    </style:style>
    <style:style style:name="ce16" style:family="table-cell" style:parent-style-name="Default" style:data-style-name="N100">
      <style:text-properties style:text-position="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8" style:family="table-cell" style:parent-style-name="Default" style:data-style-name="N0">
      <style:table-cell-properties fo:border-bottom="0.06pt dotte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bottom="0.06pt dotted #000000" style:text-align-source="fix" style:repeat-content="false" fo:border-left="none" fo:border-right="none" fo:border-top="0.06pt solid #000000"/>
      <style:paragraph-properties fo:text-align="end" fo:margin-left="0m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6666ff" style:text-position="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D4"/>
      <style:map style:condition="cell-content()=0" style:apply-style-name="PM_5f_0" style:base-cell-address="1T.D4"/>
      <style:map style:condition="cell-content()&lt;2.5" style:apply-style-name="PM_5f_inf-2_2c_5" style:base-cell-address="1T.D4"/>
      <style:map style:condition="cell-content()&lt;3.5" style:apply-style-name="PM_5f_inf-3_2c_5" style:base-cell-address="1T.D4"/>
      <style:map style:condition="cell-content()&lt;4" style:apply-style-name="PM_5f_inf-4" style:base-cell-address="1T.D4"/>
      <style:map style:condition="cell-content()&lt;5" style:apply-style-name="PM_5f_inf-5" style:base-cell-address="1T.D4"/>
      <style:map style:condition="cell-content()&lt;=6" style:apply-style-name="PM_5f_inf_3d_6" style:base-cell-address="1T.D4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D5"/>
      <style:map style:condition="cell-content()=0" style:apply-style-name="PM_5f_0" style:base-cell-address="1T.D5"/>
      <style:map style:condition="cell-content()&lt;2.5" style:apply-style-name="PM_5f_inf-2_2c_5" style:base-cell-address="1T.D5"/>
      <style:map style:condition="cell-content()&lt;3.5" style:apply-style-name="PM_5f_inf-3_2c_5" style:base-cell-address="1T.D5"/>
      <style:map style:condition="cell-content()&lt;4" style:apply-style-name="PM_5f_inf-4" style:base-cell-address="1T.D5"/>
      <style:map style:condition="cell-content()&lt;5" style:apply-style-name="PM_5f_inf-5" style:base-cell-address="1T.D5"/>
      <style:map style:condition="cell-content()&lt;=6" style:apply-style-name="PM_5f_inf_3d_6" style:base-cell-address="1T.D5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D6"/>
      <style:map style:condition="cell-content()=0" style:apply-style-name="PM_5f_0" style:base-cell-address="1T.D6"/>
      <style:map style:condition="cell-content()&lt;2.5" style:apply-style-name="PM_5f_inf-2_2c_5" style:base-cell-address="1T.D6"/>
      <style:map style:condition="cell-content()&lt;3.5" style:apply-style-name="PM_5f_inf-3_2c_5" style:base-cell-address="1T.D6"/>
      <style:map style:condition="cell-content()&lt;4" style:apply-style-name="PM_5f_inf-4" style:base-cell-address="1T.D6"/>
      <style:map style:condition="cell-content()&lt;5" style:apply-style-name="PM_5f_inf-5" style:base-cell-address="1T.D6"/>
      <style:map style:condition="cell-content()&lt;=6" style:apply-style-name="PM_5f_inf_3d_6" style:base-cell-address="1T.D6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D7"/>
      <style:map style:condition="cell-content()=0" style:apply-style-name="PM_5f_0" style:base-cell-address="1T.D7"/>
      <style:map style:condition="cell-content()&lt;2.5" style:apply-style-name="PM_5f_inf-2_2c_5" style:base-cell-address="1T.D7"/>
      <style:map style:condition="cell-content()&lt;3.5" style:apply-style-name="PM_5f_inf-3_2c_5" style:base-cell-address="1T.D7"/>
      <style:map style:condition="cell-content()&lt;4" style:apply-style-name="PM_5f_inf-4" style:base-cell-address="1T.D7"/>
      <style:map style:condition="cell-content()&lt;5" style:apply-style-name="PM_5f_inf-5" style:base-cell-address="1T.D7"/>
      <style:map style:condition="cell-content()&lt;=6" style:apply-style-name="PM_5f_inf_3d_6" style:base-cell-address="1T.D7"/>
    </style:style>
    <style:style style:name="ce25" style:family="table-cell" style:parent-style-name="Default" style:data-style-name="N110">
      <style:text-properties style:text-position="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E4"/>
      <style:map style:condition="cell-content()=0" style:apply-style-name="PM_5f_0" style:base-cell-address="1T.E4"/>
      <style:map style:condition="cell-content()&lt;2.5" style:apply-style-name="PM_5f_inf-2_2c_5" style:base-cell-address="1T.E4"/>
      <style:map style:condition="cell-content()&lt;3.5" style:apply-style-name="PM_5f_inf-3_2c_5" style:base-cell-address="1T.E4"/>
      <style:map style:condition="cell-content()&lt;4" style:apply-style-name="PM_5f_inf-4" style:base-cell-address="1T.E4"/>
      <style:map style:condition="cell-content()&lt;5" style:apply-style-name="PM_5f_inf-5" style:base-cell-address="1T.E4"/>
      <style:map style:condition="cell-content()&lt;=6" style:apply-style-name="PM_5f_inf_3d_6" style:base-cell-address="1T.E4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E5"/>
      <style:map style:condition="cell-content()=0" style:apply-style-name="PM_5f_0" style:base-cell-address="1T.E5"/>
      <style:map style:condition="cell-content()&lt;2.5" style:apply-style-name="PM_5f_inf-2_2c_5" style:base-cell-address="1T.E5"/>
      <style:map style:condition="cell-content()&lt;3.5" style:apply-style-name="PM_5f_inf-3_2c_5" style:base-cell-address="1T.E5"/>
      <style:map style:condition="cell-content()&lt;4" style:apply-style-name="PM_5f_inf-4" style:base-cell-address="1T.E5"/>
      <style:map style:condition="cell-content()&lt;5" style:apply-style-name="PM_5f_inf-5" style:base-cell-address="1T.E5"/>
      <style:map style:condition="cell-content()&lt;=6" style:apply-style-name="PM_5f_inf_3d_6" style:base-cell-address="1T.E5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E6"/>
      <style:map style:condition="cell-content()=0" style:apply-style-name="PM_5f_0" style:base-cell-address="1T.E6"/>
      <style:map style:condition="cell-content()&lt;2.5" style:apply-style-name="PM_5f_inf-2_2c_5" style:base-cell-address="1T.E6"/>
      <style:map style:condition="cell-content()&lt;3.5" style:apply-style-name="PM_5f_inf-3_2c_5" style:base-cell-address="1T.E6"/>
      <style:map style:condition="cell-content()&lt;4" style:apply-style-name="PM_5f_inf-4" style:base-cell-address="1T.E6"/>
      <style:map style:condition="cell-content()&lt;5" style:apply-style-name="PM_5f_inf-5" style:base-cell-address="1T.E6"/>
      <style:map style:condition="cell-content()&lt;=6" style:apply-style-name="PM_5f_inf_3d_6" style:base-cell-address="1T.E6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E7"/>
      <style:map style:condition="cell-content()=0" style:apply-style-name="PM_5f_0" style:base-cell-address="1T.E7"/>
      <style:map style:condition="cell-content()&lt;2.5" style:apply-style-name="PM_5f_inf-2_2c_5" style:base-cell-address="1T.E7"/>
      <style:map style:condition="cell-content()&lt;3.5" style:apply-style-name="PM_5f_inf-3_2c_5" style:base-cell-address="1T.E7"/>
      <style:map style:condition="cell-content()&lt;4" style:apply-style-name="PM_5f_inf-4" style:base-cell-address="1T.E7"/>
      <style:map style:condition="cell-content()&lt;5" style:apply-style-name="PM_5f_inf-5" style:base-cell-address="1T.E7"/>
      <style:map style:condition="cell-content()&lt;=6" style:apply-style-name="PM_5f_inf_3d_6" style:base-cell-address="1T.E7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1" style:family="table-cell" style:parent-style-name="Default" style:data-style-name="N31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2" style:family="table-cell" style:parent-style-name="Default">
      <style:table-cell-properties fo:border-bottom="0.06pt dotte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/>
    </style:style>
    <style:style style:name="ce34" style:family="table-cell" style:parent-style-name="Default">
      <style:table-cell-properties fo:border="0.06pt solid #000000"/>
      <style:text-properties fo:color="#666699" style:text-position="" fo:font-weight="bold" style:font-weight-asian="bold" style:font-weight-complex="bold"/>
    </style:style>
    <style:style style:name="ce35" style:family="table-cell" style:parent-style-name="Default" style:data-style-name="N31">
      <style:table-cell-properties fo:border="0.06pt solid #000000"/>
      <style:text-properties style:text-position="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K4"/>
      <style:map style:condition="cell-content()=0" style:apply-style-name="PM_5f_0" style:base-cell-address="1T.K4"/>
      <style:map style:condition="cell-content()&lt;2.5" style:apply-style-name="PM_5f_inf-2_2c_5" style:base-cell-address="1T.K4"/>
      <style:map style:condition="cell-content()&lt;3.5" style:apply-style-name="PM_5f_inf-3_2c_5" style:base-cell-address="1T.K4"/>
      <style:map style:condition="cell-content()&lt;4" style:apply-style-name="PM_5f_inf-4" style:base-cell-address="1T.K4"/>
      <style:map style:condition="cell-content()&lt;5" style:apply-style-name="PM_5f_inf-5" style:base-cell-address="1T.K4"/>
      <style:map style:condition="cell-content()&lt;=6" style:apply-style-name="PM_5f_inf_3d_6" style:base-cell-address="1T.K4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K5"/>
      <style:map style:condition="cell-content()=0" style:apply-style-name="PM_5f_0" style:base-cell-address="1T.K5"/>
      <style:map style:condition="cell-content()&lt;2.5" style:apply-style-name="PM_5f_inf-2_2c_5" style:base-cell-address="1T.K5"/>
      <style:map style:condition="cell-content()&lt;3.5" style:apply-style-name="PM_5f_inf-3_2c_5" style:base-cell-address="1T.K5"/>
      <style:map style:condition="cell-content()&lt;4" style:apply-style-name="PM_5f_inf-4" style:base-cell-address="1T.K5"/>
      <style:map style:condition="cell-content()&lt;5" style:apply-style-name="PM_5f_inf-5" style:base-cell-address="1T.K5"/>
      <style:map style:condition="cell-content()&lt;=6" style:apply-style-name="PM_5f_inf_3d_6" style:base-cell-address="1T.K5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K6"/>
      <style:map style:condition="cell-content()=0" style:apply-style-name="PM_5f_0" style:base-cell-address="1T.K6"/>
      <style:map style:condition="cell-content()&lt;2.5" style:apply-style-name="PM_5f_inf-2_2c_5" style:base-cell-address="1T.K6"/>
      <style:map style:condition="cell-content()&lt;3.5" style:apply-style-name="PM_5f_inf-3_2c_5" style:base-cell-address="1T.K6"/>
      <style:map style:condition="cell-content()&lt;4" style:apply-style-name="PM_5f_inf-4" style:base-cell-address="1T.K6"/>
      <style:map style:condition="cell-content()&lt;5" style:apply-style-name="PM_5f_inf-5" style:base-cell-address="1T.K6"/>
      <style:map style:condition="cell-content()&lt;=6" style:apply-style-name="PM_5f_inf_3d_6" style:base-cell-address="1T.K6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K7"/>
      <style:map style:condition="cell-content()=0" style:apply-style-name="PM_5f_0" style:base-cell-address="1T.K7"/>
      <style:map style:condition="cell-content()&lt;2.5" style:apply-style-name="PM_5f_inf-2_2c_5" style:base-cell-address="1T.K7"/>
      <style:map style:condition="cell-content()&lt;3.5" style:apply-style-name="PM_5f_inf-3_2c_5" style:base-cell-address="1T.K7"/>
      <style:map style:condition="cell-content()&lt;4" style:apply-style-name="PM_5f_inf-4" style:base-cell-address="1T.K7"/>
      <style:map style:condition="cell-content()&lt;5" style:apply-style-name="PM_5f_inf-5" style:base-cell-address="1T.K7"/>
      <style:map style:condition="cell-content()&lt;=6" style:apply-style-name="PM_5f_inf_3d_6" style:base-cell-address="1T.K7"/>
    </style:style>
    <style:style style:name="ce40" style:family="table-cell" style:parent-style-name="PM_5f_Titre_20_1">
      <style:table-cell-properties fo:border-bottom="none" fo:border-left="0.06pt solid #000000" fo:border-right="0.06pt solid #000000" style:rotation-angle="0" fo:border-top="none"/>
      <style:text-properties style:text-position="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L4"/>
      <style:map style:condition="cell-content()=0" style:apply-style-name="PM_5f_0" style:base-cell-address="1T.L4"/>
      <style:map style:condition="cell-content()&lt;2.5" style:apply-style-name="PM_5f_inf-2_2c_5" style:base-cell-address="1T.L4"/>
      <style:map style:condition="cell-content()&lt;3.5" style:apply-style-name="PM_5f_inf-3_2c_5" style:base-cell-address="1T.L4"/>
      <style:map style:condition="cell-content()&lt;4" style:apply-style-name="PM_5f_inf-4" style:base-cell-address="1T.L4"/>
      <style:map style:condition="cell-content()&lt;5" style:apply-style-name="PM_5f_inf-5" style:base-cell-address="1T.L4"/>
      <style:map style:condition="cell-content()&lt;=6" style:apply-style-name="PM_5f_inf_3d_6" style:base-cell-address="1T.L4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L5"/>
      <style:map style:condition="cell-content()=0" style:apply-style-name="PM_5f_0" style:base-cell-address="1T.L5"/>
      <style:map style:condition="cell-content()&lt;2.5" style:apply-style-name="PM_5f_inf-2_2c_5" style:base-cell-address="1T.L5"/>
      <style:map style:condition="cell-content()&lt;3.5" style:apply-style-name="PM_5f_inf-3_2c_5" style:base-cell-address="1T.L5"/>
      <style:map style:condition="cell-content()&lt;4" style:apply-style-name="PM_5f_inf-4" style:base-cell-address="1T.L5"/>
      <style:map style:condition="cell-content()&lt;5" style:apply-style-name="PM_5f_inf-5" style:base-cell-address="1T.L5"/>
      <style:map style:condition="cell-content()&lt;=6" style:apply-style-name="PM_5f_inf_3d_6" style:base-cell-address="1T.L5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L6"/>
      <style:map style:condition="cell-content()=0" style:apply-style-name="PM_5f_0" style:base-cell-address="1T.L6"/>
      <style:map style:condition="cell-content()&lt;2.5" style:apply-style-name="PM_5f_inf-2_2c_5" style:base-cell-address="1T.L6"/>
      <style:map style:condition="cell-content()&lt;3.5" style:apply-style-name="PM_5f_inf-3_2c_5" style:base-cell-address="1T.L6"/>
      <style:map style:condition="cell-content()&lt;4" style:apply-style-name="PM_5f_inf-4" style:base-cell-address="1T.L6"/>
      <style:map style:condition="cell-content()&lt;5" style:apply-style-name="PM_5f_inf-5" style:base-cell-address="1T.L6"/>
      <style:map style:condition="cell-content()&lt;=6" style:apply-style-name="PM_5f_inf_3d_6" style:base-cell-address="1T.L6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  <style:map style:condition="cell-content()=&quot;&quot;" style:apply-style-name="PM_5f_vide" style:base-cell-address="1T.L7"/>
      <style:map style:condition="cell-content()=0" style:apply-style-name="PM_5f_0" style:base-cell-address="1T.L7"/>
      <style:map style:condition="cell-content()&lt;2.5" style:apply-style-name="PM_5f_inf-2_2c_5" style:base-cell-address="1T.L7"/>
      <style:map style:condition="cell-content()&lt;3.5" style:apply-style-name="PM_5f_inf-3_2c_5" style:base-cell-address="1T.L7"/>
      <style:map style:condition="cell-content()&lt;4" style:apply-style-name="PM_5f_inf-4" style:base-cell-address="1T.L7"/>
      <style:map style:condition="cell-content()&lt;5" style:apply-style-name="PM_5f_inf-5" style:base-cell-address="1T.L7"/>
      <style:map style:condition="cell-content()&lt;=6" style:apply-style-name="PM_5f_inf_3d_6" style:base-cell-address="1T.L7"/>
    </style:style>
    <style:style style:name="ce45" style:family="table-cell" style:parent-style-name="Default">
      <style:table-cell-properties fo:border="0.06pt solid #000000"/>
      <style:text-properties style:text-position=""/>
    </style:style>
    <style:style style:name="ce46" style:family="table-cell" style:parent-style-name="PM_5f_Titre_20_1"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order-bottom="0.06pt dotted #000000" fo:border-left="none" fo:border-right="none" fo:border-top="0.06pt solid #000000"/>
      <style:text-properties style:text-position=""/>
    </style:style>
    <style:style style:name="ce49" style:family="table-cell" style:parent-style-name="PM_5f_Titre_20_1">
      <style:table-cell-properties fo:border="0.06pt solid #000000"/>
      <style:text-properties fo:color="#b2b2b2" style:text-position="" fo:font-style="italic" style:font-style-asian="italic" style:font-style-complex="italic"/>
    </style:style>
    <style:style style:name="ce50" style:family="table-cell" style:parent-style-name="Default">
      <style:table-cell-properties fo:border="0.06pt solid #000000"/>
      <style:text-properties fo:color="#b2b2b2" style:text-position="" fo:font-style="italic" style:font-style-asian="italic" style:font-style-complex="italic"/>
    </style:style>
    <style:style style:name="ce51" style:family="table-cell" style:parent-style-name="Default">
      <style:table-cell-properties style:vertical-align="bottom"/>
      <style:text-properties style:text-position=""/>
    </style:style>
    <style:style style:name="ce52" style:family="table-cell" style:parent-style-name="Default">
      <style:table-cell-properties fo:border="none"/>
      <style:text-properties style:text-position="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size-asian="10pt" style:font-size-complex="10pt"/>
    </style:style>
    <style:style style:name="ce56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0.06pt solid #000000"/>
      <style:paragraph-properties fo:text-align="center" fo:margin-left="0mm"/>
      <style:text-properties style:font-size-asian="10pt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>
      <style:text-properties style:font-size-asian="10pt" style:font-size-complex="10pt"/>
    </style:style>
    <style:style style:name="ce59" style:family="table-cell" style:parent-style-name="PM_5f_vide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text-properties style:font-size-asian="10pt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 style:vertical-align="botto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9" style:family="table-cell" style:parent-style-name="Default" style:data-style-name="N100"/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dotted #000000" style:text-align-source="fix" style:repeat-content="false" fo:border-left="none" fo:border-right="none" fo:border-top="0.06pt solid #000000"/>
      <style:paragraph-properties fo:text-align="center" fo:margin-left="0mm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bottom="0.06pt dotted #000000" style:text-align-source="fix" style:repeat-content="false" fo:border-left="none" fo:border-right="none" fo:border-top="0.06pt solid #000000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6666ff" fo:font-weight="bold" style:font-weight-asian="bold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D4"/>
      <style:map style:condition="cell-content()=0" style:apply-style-name="PM_5f_0" style:base-cell-address="1T.D4"/>
      <style:map style:condition="cell-content()&lt;2.5" style:apply-style-name="PM_5f_inf-2_2c_5" style:base-cell-address="1T.D4"/>
      <style:map style:condition="cell-content()&lt;3.5" style:apply-style-name="PM_5f_inf-3_2c_5" style:base-cell-address="1T.D4"/>
      <style:map style:condition="cell-content()&lt;4" style:apply-style-name="PM_5f_inf-4" style:base-cell-address="1T.D4"/>
      <style:map style:condition="cell-content()&lt;5" style:apply-style-name="PM_5f_inf-5" style:base-cell-address="1T.D4"/>
      <style:map style:condition="cell-content()&lt;=6" style:apply-style-name="PM_5f_inf_3d_6" style:base-cell-address="1T.D4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D5"/>
      <style:map style:condition="cell-content()=0" style:apply-style-name="PM_5f_0" style:base-cell-address="1T.D5"/>
      <style:map style:condition="cell-content()&lt;2.5" style:apply-style-name="PM_5f_inf-2_2c_5" style:base-cell-address="1T.D5"/>
      <style:map style:condition="cell-content()&lt;3.5" style:apply-style-name="PM_5f_inf-3_2c_5" style:base-cell-address="1T.D5"/>
      <style:map style:condition="cell-content()&lt;4" style:apply-style-name="PM_5f_inf-4" style:base-cell-address="1T.D5"/>
      <style:map style:condition="cell-content()&lt;5" style:apply-style-name="PM_5f_inf-5" style:base-cell-address="1T.D5"/>
      <style:map style:condition="cell-content()&lt;=6" style:apply-style-name="PM_5f_inf_3d_6" style:base-cell-address="1T.D5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D6"/>
      <style:map style:condition="cell-content()=0" style:apply-style-name="PM_5f_0" style:base-cell-address="1T.D6"/>
      <style:map style:condition="cell-content()&lt;2.5" style:apply-style-name="PM_5f_inf-2_2c_5" style:base-cell-address="1T.D6"/>
      <style:map style:condition="cell-content()&lt;3.5" style:apply-style-name="PM_5f_inf-3_2c_5" style:base-cell-address="1T.D6"/>
      <style:map style:condition="cell-content()&lt;4" style:apply-style-name="PM_5f_inf-4" style:base-cell-address="1T.D6"/>
      <style:map style:condition="cell-content()&lt;5" style:apply-style-name="PM_5f_inf-5" style:base-cell-address="1T.D6"/>
      <style:map style:condition="cell-content()&lt;=6" style:apply-style-name="PM_5f_inf_3d_6" style:base-cell-address="1T.D6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D7"/>
      <style:map style:condition="cell-content()=0" style:apply-style-name="PM_5f_0" style:base-cell-address="1T.D7"/>
      <style:map style:condition="cell-content()&lt;2.5" style:apply-style-name="PM_5f_inf-2_2c_5" style:base-cell-address="1T.D7"/>
      <style:map style:condition="cell-content()&lt;3.5" style:apply-style-name="PM_5f_inf-3_2c_5" style:base-cell-address="1T.D7"/>
      <style:map style:condition="cell-content()&lt;4" style:apply-style-name="PM_5f_inf-4" style:base-cell-address="1T.D7"/>
      <style:map style:condition="cell-content()&lt;5" style:apply-style-name="PM_5f_inf-5" style:base-cell-address="1T.D7"/>
      <style:map style:condition="cell-content()&lt;=6" style:apply-style-name="PM_5f_inf_3d_6" style:base-cell-address="1T.D7"/>
    </style:style>
    <style:style style:name="ce78" style:family="table-cell" style:parent-style-name="Default" style:data-style-name="N110"/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E4"/>
      <style:map style:condition="cell-content()=0" style:apply-style-name="PM_5f_0" style:base-cell-address="1T.E4"/>
      <style:map style:condition="cell-content()&lt;2.5" style:apply-style-name="PM_5f_inf-2_2c_5" style:base-cell-address="1T.E4"/>
      <style:map style:condition="cell-content()&lt;3.5" style:apply-style-name="PM_5f_inf-3_2c_5" style:base-cell-address="1T.E4"/>
      <style:map style:condition="cell-content()&lt;4" style:apply-style-name="PM_5f_inf-4" style:base-cell-address="1T.E4"/>
      <style:map style:condition="cell-content()&lt;5" style:apply-style-name="PM_5f_inf-5" style:base-cell-address="1T.E4"/>
      <style:map style:condition="cell-content()&lt;=6" style:apply-style-name="PM_5f_inf_3d_6" style:base-cell-address="1T.E4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E5"/>
      <style:map style:condition="cell-content()=0" style:apply-style-name="PM_5f_0" style:base-cell-address="1T.E5"/>
      <style:map style:condition="cell-content()&lt;2.5" style:apply-style-name="PM_5f_inf-2_2c_5" style:base-cell-address="1T.E5"/>
      <style:map style:condition="cell-content()&lt;3.5" style:apply-style-name="PM_5f_inf-3_2c_5" style:base-cell-address="1T.E5"/>
      <style:map style:condition="cell-content()&lt;4" style:apply-style-name="PM_5f_inf-4" style:base-cell-address="1T.E5"/>
      <style:map style:condition="cell-content()&lt;5" style:apply-style-name="PM_5f_inf-5" style:base-cell-address="1T.E5"/>
      <style:map style:condition="cell-content()&lt;=6" style:apply-style-name="PM_5f_inf_3d_6" style:base-cell-address="1T.E5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E6"/>
      <style:map style:condition="cell-content()=0" style:apply-style-name="PM_5f_0" style:base-cell-address="1T.E6"/>
      <style:map style:condition="cell-content()&lt;2.5" style:apply-style-name="PM_5f_inf-2_2c_5" style:base-cell-address="1T.E6"/>
      <style:map style:condition="cell-content()&lt;3.5" style:apply-style-name="PM_5f_inf-3_2c_5" style:base-cell-address="1T.E6"/>
      <style:map style:condition="cell-content()&lt;4" style:apply-style-name="PM_5f_inf-4" style:base-cell-address="1T.E6"/>
      <style:map style:condition="cell-content()&lt;5" style:apply-style-name="PM_5f_inf-5" style:base-cell-address="1T.E6"/>
      <style:map style:condition="cell-content()&lt;=6" style:apply-style-name="PM_5f_inf_3d_6" style:base-cell-address="1T.E6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E7"/>
      <style:map style:condition="cell-content()=0" style:apply-style-name="PM_5f_0" style:base-cell-address="1T.E7"/>
      <style:map style:condition="cell-content()&lt;2.5" style:apply-style-name="PM_5f_inf-2_2c_5" style:base-cell-address="1T.E7"/>
      <style:map style:condition="cell-content()&lt;3.5" style:apply-style-name="PM_5f_inf-3_2c_5" style:base-cell-address="1T.E7"/>
      <style:map style:condition="cell-content()&lt;4" style:apply-style-name="PM_5f_inf-4" style:base-cell-address="1T.E7"/>
      <style:map style:condition="cell-content()&lt;5" style:apply-style-name="PM_5f_inf-5" style:base-cell-address="1T.E7"/>
      <style:map style:condition="cell-content()&lt;=6" style:apply-style-name="PM_5f_inf_3d_6" style:base-cell-address="1T.E7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4" style:family="table-cell" style:parent-style-name="Default" style:data-style-name="N31">
      <style:table-cell-properties style:text-align-source="fix" style:repeat-content="false" fo:border="0.06pt solid #000000"/>
      <style:paragraph-properties fo:text-align="center" fo:margin-left="0mm"/>
    </style:style>
    <style:style style:name="ce85" style:family="table-cell" style:parent-style-name="Default">
      <style:table-cell-properties fo:border-bottom="0.06pt dotte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7" style:family="table-cell" style:parent-style-name="Default">
      <style:table-cell-properties fo:border="0.06pt solid #000000"/>
      <style:text-properties fo:color="#666699" fo:font-weight="bold" style:font-weight-asian="bold" style:font-weight-complex="bold"/>
    </style:style>
    <style:style style:name="ce88" style:family="table-cell" style:parent-style-name="Default" style:data-style-name="N31">
      <style:table-cell-properties fo:border="0.06pt solid #000000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K4"/>
      <style:map style:condition="cell-content()=0" style:apply-style-name="PM_5f_0" style:base-cell-address="1T.K4"/>
      <style:map style:condition="cell-content()&lt;2.5" style:apply-style-name="PM_5f_inf-2_2c_5" style:base-cell-address="1T.K4"/>
      <style:map style:condition="cell-content()&lt;3.5" style:apply-style-name="PM_5f_inf-3_2c_5" style:base-cell-address="1T.K4"/>
      <style:map style:condition="cell-content()&lt;4" style:apply-style-name="PM_5f_inf-4" style:base-cell-address="1T.K4"/>
      <style:map style:condition="cell-content()&lt;5" style:apply-style-name="PM_5f_inf-5" style:base-cell-address="1T.K4"/>
      <style:map style:condition="cell-content()&lt;=6" style:apply-style-name="PM_5f_inf_3d_6" style:base-cell-address="1T.K4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K5"/>
      <style:map style:condition="cell-content()=0" style:apply-style-name="PM_5f_0" style:base-cell-address="1T.K5"/>
      <style:map style:condition="cell-content()&lt;2.5" style:apply-style-name="PM_5f_inf-2_2c_5" style:base-cell-address="1T.K5"/>
      <style:map style:condition="cell-content()&lt;3.5" style:apply-style-name="PM_5f_inf-3_2c_5" style:base-cell-address="1T.K5"/>
      <style:map style:condition="cell-content()&lt;4" style:apply-style-name="PM_5f_inf-4" style:base-cell-address="1T.K5"/>
      <style:map style:condition="cell-content()&lt;5" style:apply-style-name="PM_5f_inf-5" style:base-cell-address="1T.K5"/>
      <style:map style:condition="cell-content()&lt;=6" style:apply-style-name="PM_5f_inf_3d_6" style:base-cell-address="1T.K5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K6"/>
      <style:map style:condition="cell-content()=0" style:apply-style-name="PM_5f_0" style:base-cell-address="1T.K6"/>
      <style:map style:condition="cell-content()&lt;2.5" style:apply-style-name="PM_5f_inf-2_2c_5" style:base-cell-address="1T.K6"/>
      <style:map style:condition="cell-content()&lt;3.5" style:apply-style-name="PM_5f_inf-3_2c_5" style:base-cell-address="1T.K6"/>
      <style:map style:condition="cell-content()&lt;4" style:apply-style-name="PM_5f_inf-4" style:base-cell-address="1T.K6"/>
      <style:map style:condition="cell-content()&lt;5" style:apply-style-name="PM_5f_inf-5" style:base-cell-address="1T.K6"/>
      <style:map style:condition="cell-content()&lt;=6" style:apply-style-name="PM_5f_inf_3d_6" style:base-cell-address="1T.K6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K7"/>
      <style:map style:condition="cell-content()=0" style:apply-style-name="PM_5f_0" style:base-cell-address="1T.K7"/>
      <style:map style:condition="cell-content()&lt;2.5" style:apply-style-name="PM_5f_inf-2_2c_5" style:base-cell-address="1T.K7"/>
      <style:map style:condition="cell-content()&lt;3.5" style:apply-style-name="PM_5f_inf-3_2c_5" style:base-cell-address="1T.K7"/>
      <style:map style:condition="cell-content()&lt;4" style:apply-style-name="PM_5f_inf-4" style:base-cell-address="1T.K7"/>
      <style:map style:condition="cell-content()&lt;5" style:apply-style-name="PM_5f_inf-5" style:base-cell-address="1T.K7"/>
      <style:map style:condition="cell-content()&lt;=6" style:apply-style-name="PM_5f_inf_3d_6" style:base-cell-address="1T.K7"/>
    </style:style>
    <style:style style:name="ce93" style:family="table-cell" style:parent-style-name="PM_5f_Titre_20_1">
      <style:table-cell-properties fo:border-bottom="none" fo:border-left="0.06pt solid #000000" fo:border-right="0.06pt solid #000000" style:rotation-angle="0" fo:border-top="none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L4"/>
      <style:map style:condition="cell-content()=0" style:apply-style-name="PM_5f_0" style:base-cell-address="1T.L4"/>
      <style:map style:condition="cell-content()&lt;2.5" style:apply-style-name="PM_5f_inf-2_2c_5" style:base-cell-address="1T.L4"/>
      <style:map style:condition="cell-content()&lt;3.5" style:apply-style-name="PM_5f_inf-3_2c_5" style:base-cell-address="1T.L4"/>
      <style:map style:condition="cell-content()&lt;4" style:apply-style-name="PM_5f_inf-4" style:base-cell-address="1T.L4"/>
      <style:map style:condition="cell-content()&lt;5" style:apply-style-name="PM_5f_inf-5" style:base-cell-address="1T.L4"/>
      <style:map style:condition="cell-content()&lt;=6" style:apply-style-name="PM_5f_inf_3d_6" style:base-cell-address="1T.L4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L5"/>
      <style:map style:condition="cell-content()=0" style:apply-style-name="PM_5f_0" style:base-cell-address="1T.L5"/>
      <style:map style:condition="cell-content()&lt;2.5" style:apply-style-name="PM_5f_inf-2_2c_5" style:base-cell-address="1T.L5"/>
      <style:map style:condition="cell-content()&lt;3.5" style:apply-style-name="PM_5f_inf-3_2c_5" style:base-cell-address="1T.L5"/>
      <style:map style:condition="cell-content()&lt;4" style:apply-style-name="PM_5f_inf-4" style:base-cell-address="1T.L5"/>
      <style:map style:condition="cell-content()&lt;5" style:apply-style-name="PM_5f_inf-5" style:base-cell-address="1T.L5"/>
      <style:map style:condition="cell-content()&lt;=6" style:apply-style-name="PM_5f_inf_3d_6" style:base-cell-address="1T.L5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L6"/>
      <style:map style:condition="cell-content()=0" style:apply-style-name="PM_5f_0" style:base-cell-address="1T.L6"/>
      <style:map style:condition="cell-content()&lt;2.5" style:apply-style-name="PM_5f_inf-2_2c_5" style:base-cell-address="1T.L6"/>
      <style:map style:condition="cell-content()&lt;3.5" style:apply-style-name="PM_5f_inf-3_2c_5" style:base-cell-address="1T.L6"/>
      <style:map style:condition="cell-content()&lt;4" style:apply-style-name="PM_5f_inf-4" style:base-cell-address="1T.L6"/>
      <style:map style:condition="cell-content()&lt;5" style:apply-style-name="PM_5f_inf-5" style:base-cell-address="1T.L6"/>
      <style:map style:condition="cell-content()&lt;=6" style:apply-style-name="PM_5f_inf_3d_6" style:base-cell-address="1T.L6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1T.L7"/>
      <style:map style:condition="cell-content()=0" style:apply-style-name="PM_5f_0" style:base-cell-address="1T.L7"/>
      <style:map style:condition="cell-content()&lt;2.5" style:apply-style-name="PM_5f_inf-2_2c_5" style:base-cell-address="1T.L7"/>
      <style:map style:condition="cell-content()&lt;3.5" style:apply-style-name="PM_5f_inf-3_2c_5" style:base-cell-address="1T.L7"/>
      <style:map style:condition="cell-content()&lt;4" style:apply-style-name="PM_5f_inf-4" style:base-cell-address="1T.L7"/>
      <style:map style:condition="cell-content()&lt;5" style:apply-style-name="PM_5f_inf-5" style:base-cell-address="1T.L7"/>
      <style:map style:condition="cell-content()&lt;=6" style:apply-style-name="PM_5f_inf_3d_6" style:base-cell-address="1T.L7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PM_5f_Titre_20_1">
      <style:text-properties fo:font-weight="bold" style:font-weight-asian="bold" style:font-weight-complex="bold"/>
    </style:style>
    <style:style style:name="ce10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dotted #000000" fo:border-left="none" fo:border-right="none" fo:border-top="0.06pt solid #000000"/>
    </style:style>
    <style:style style:name="ce102" style:family="table-cell" style:parent-style-name="PM_5f_Titre_20_1">
      <style:table-cell-properties fo:border="0.06pt solid #000000"/>
      <style:text-properties fo:color="#b2b2b2" fo:font-style="italic" style:font-style-asian="italic" style:font-style-complex="italic"/>
    </style:style>
    <style:style style:name="ce103" style:family="table-cell" style:parent-style-name="Default">
      <style:table-cell-properties fo:border="0.06pt solid #000000"/>
      <style:text-properties fo:color="#b2b2b2" fo:font-style="italic" style:font-style-asian="italic" style:font-style-complex="italic"/>
    </style:style>
    <style:style style:name="ce104" style:family="table-cell" style:parent-style-name="Default">
      <style:table-cell-properties style:vertical-align="bottom"/>
    </style:style>
    <style:style style:name="ce105" style:family="table-cell" style:parent-style-name="Default">
      <style:table-cell-properties fo:border="none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dotte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00">
      <style:table-cell-properties fo:border="none" style:vertical-align="bottom"/>
      <style:text-properties fo:font-style="italic" style:font-style-asian="italic" style:font-style-complex="italic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 style:data-style-name="N100">
      <style:table-cell-properties fo:border="0.06pt solid #000000"/>
    </style:style>
    <style:style style:name="ce111" style:family="table-cell" style:parent-style-name="Default" style:data-style-name="N0">
      <style:table-cell-properties fo:border-bottom="0.06pt dotted #000000" fo:border-left="none" fo:border-right="none" fo:border-top="0.06pt solid #000000"/>
    </style:style>
    <style:style style:name="ce112" style:family="table-cell" style:parent-style-name="Default" style:data-style-name="N0">
      <style:table-cell-properties fo:border="none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6666ff" fo:font-weight="bold" style:font-weight-asian="bold" style:font-weight-complex="bold"/>
    </style:style>
    <style:style style:name="ce114" style:family="table-cell" style:parent-style-name="PM_5f_jour" style:data-style-name="N31"/>
    <style:style style:name="ce1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7"/>
      <style:map style:condition="cell-content()=0" style:apply-style-name="PM_5f_0" style:base-cell-address="2T.D7"/>
      <style:map style:condition="cell-content()&lt;2.5" style:apply-style-name="PM_5f_inf-2_2c_5" style:base-cell-address="2T.D7"/>
      <style:map style:condition="cell-content()&lt;3.5" style:apply-style-name="PM_5f_inf-3_2c_5" style:base-cell-address="2T.D7"/>
      <style:map style:condition="cell-content()&lt;4" style:apply-style-name="PM_5f_inf-4" style:base-cell-address="2T.D7"/>
      <style:map style:condition="cell-content()&lt;5" style:apply-style-name="PM_5f_inf-5" style:base-cell-address="2T.D7"/>
      <style:map style:condition="cell-content()&lt;=6" style:apply-style-name="PM_5f_inf_3d_6" style:base-cell-address="2T.D7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E4"/>
      <style:map style:condition="cell-content()=0" style:apply-style-name="PM_5f_0" style:base-cell-address="2T.E4"/>
      <style:map style:condition="cell-content()&lt;2.5" style:apply-style-name="PM_5f_inf-2_2c_5" style:base-cell-address="2T.E4"/>
      <style:map style:condition="cell-content()&lt;3.5" style:apply-style-name="PM_5f_inf-3_2c_5" style:base-cell-address="2T.E4"/>
      <style:map style:condition="cell-content()&lt;4" style:apply-style-name="PM_5f_inf-4" style:base-cell-address="2T.E4"/>
      <style:map style:condition="cell-content()&lt;5" style:apply-style-name="PM_5f_inf-5" style:base-cell-address="2T.E4"/>
      <style:map style:condition="cell-content()&lt;=6" style:apply-style-name="PM_5f_inf_3d_6" style:base-cell-address="2T.E4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2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E7"/>
      <style:map style:condition="cell-content()=0" style:apply-style-name="PM_5f_0" style:base-cell-address="2T.E7"/>
      <style:map style:condition="cell-content()&lt;2.5" style:apply-style-name="PM_5f_inf-2_2c_5" style:base-cell-address="2T.E7"/>
      <style:map style:condition="cell-content()&lt;3.5" style:apply-style-name="PM_5f_inf-3_2c_5" style:base-cell-address="2T.E7"/>
      <style:map style:condition="cell-content()&lt;4" style:apply-style-name="PM_5f_inf-4" style:base-cell-address="2T.E7"/>
      <style:map style:condition="cell-content()&lt;5" style:apply-style-name="PM_5f_inf-5" style:base-cell-address="2T.E7"/>
      <style:map style:condition="cell-content()&lt;=6" style:apply-style-name="PM_5f_inf_3d_6" style:base-cell-address="2T.E7"/>
    </style:style>
    <style:style style:name="ce124" style:family="table-cell" style:parent-style-name="Default" style:data-style-name="N110">
      <style:table-cell-properties fo:background-color="#dddddd"/>
    </style:style>
    <style:style style:name="ce125" style:family="table-cell" style:parent-style-name="Default">
      <style:table-cell-properties fo:background-color="#dddddd"/>
    </style:style>
    <style:style style:name="ce1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G4"/>
      <style:map style:condition="cell-content()=0" style:apply-style-name="PM_5f_0" style:base-cell-address="2T.G4"/>
      <style:map style:condition="cell-content()&lt;2.5" style:apply-style-name="PM_5f_inf-2_2c_5" style:base-cell-address="2T.G4"/>
      <style:map style:condition="cell-content()&lt;3.5" style:apply-style-name="PM_5f_inf-3_2c_5" style:base-cell-address="2T.G4"/>
      <style:map style:condition="cell-content()&lt;4" style:apply-style-name="PM_5f_inf-4" style:base-cell-address="2T.G4"/>
      <style:map style:condition="cell-content()&lt;5" style:apply-style-name="PM_5f_inf-5" style:base-cell-address="2T.G4"/>
      <style:map style:condition="cell-content()&lt;=6" style:apply-style-name="PM_5f_inf_3d_6" style:base-cell-address="2T.G4"/>
    </style:style>
    <style:style style:name="ce1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G7"/>
      <style:map style:condition="cell-content()=0" style:apply-style-name="PM_5f_0" style:base-cell-address="2T.G7"/>
      <style:map style:condition="cell-content()&lt;2.5" style:apply-style-name="PM_5f_inf-2_2c_5" style:base-cell-address="2T.G7"/>
      <style:map style:condition="cell-content()&lt;3.5" style:apply-style-name="PM_5f_inf-3_2c_5" style:base-cell-address="2T.G7"/>
      <style:map style:condition="cell-content()&lt;4" style:apply-style-name="PM_5f_inf-4" style:base-cell-address="2T.G7"/>
      <style:map style:condition="cell-content()&lt;5" style:apply-style-name="PM_5f_inf-5" style:base-cell-address="2T.G7"/>
      <style:map style:condition="cell-content()&lt;=6" style:apply-style-name="PM_5f_inf_3d_6" style:base-cell-address="2T.G7"/>
    </style:style>
    <style:style style:name="ce13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H4"/>
      <style:map style:condition="cell-content()=0" style:apply-style-name="PM_5f_0" style:base-cell-address="2T.H4"/>
      <style:map style:condition="cell-content()&lt;2.5" style:apply-style-name="PM_5f_inf-2_2c_5" style:base-cell-address="2T.H4"/>
      <style:map style:condition="cell-content()&lt;3.5" style:apply-style-name="PM_5f_inf-3_2c_5" style:base-cell-address="2T.H4"/>
      <style:map style:condition="cell-content()&lt;4" style:apply-style-name="PM_5f_inf-4" style:base-cell-address="2T.H4"/>
      <style:map style:condition="cell-content()&lt;5" style:apply-style-name="PM_5f_inf-5" style:base-cell-address="2T.H4"/>
      <style:map style:condition="cell-content()&lt;=6" style:apply-style-name="PM_5f_inf_3d_6" style:base-cell-address="2T.H4"/>
    </style:style>
    <style:style style:name="ce1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map style:condition="cell-content()=&quot;&quot;" style:apply-style-name="PM_5f_vide" style:base-cell-address="2T.D4"/>
      <style:map style:condition="cell-content()=0" style:apply-style-name="PM_5f_0" style:base-cell-address="2T.D4"/>
      <style:map style:condition="cell-content()&lt;2.5" style:apply-style-name="PM_5f_inf-2_2c_5" style:base-cell-address="2T.D4"/>
      <style:map style:condition="cell-content()&lt;3.5" style:apply-style-name="PM_5f_inf-3_2c_5" style:base-cell-address="2T.D4"/>
      <style:map style:condition="cell-content()&lt;4" style:apply-style-name="PM_5f_inf-4" style:base-cell-address="2T.D4"/>
      <style:map style:condition="cell-content()&lt;5" style:apply-style-name="PM_5f_inf-5" style:base-cell-address="2T.D4"/>
      <style:map style:condition="cell-content()&lt;=6" style:apply-style-name="PM_5f_inf_3d_6" style:base-cell-address="2T.D4"/>
    </style:style>
    <style:style style:name="ce13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H7"/>
      <style:map style:condition="cell-content()=0" style:apply-style-name="PM_5f_0" style:base-cell-address="2T.H7"/>
      <style:map style:condition="cell-content()&lt;2.5" style:apply-style-name="PM_5f_inf-2_2c_5" style:base-cell-address="2T.H7"/>
      <style:map style:condition="cell-content()&lt;3.5" style:apply-style-name="PM_5f_inf-3_2c_5" style:base-cell-address="2T.H7"/>
      <style:map style:condition="cell-content()&lt;4" style:apply-style-name="PM_5f_inf-4" style:base-cell-address="2T.H7"/>
      <style:map style:condition="cell-content()&lt;5" style:apply-style-name="PM_5f_inf-5" style:base-cell-address="2T.H7"/>
      <style:map style:condition="cell-content()&lt;=6" style:apply-style-name="PM_5f_inf_3d_6" style:base-cell-address="2T.H7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I4"/>
      <style:map style:condition="cell-content()=0" style:apply-style-name="PM_5f_0" style:base-cell-address="2T.I4"/>
      <style:map style:condition="cell-content()&lt;2.5" style:apply-style-name="PM_5f_inf-2_2c_5" style:base-cell-address="2T.I4"/>
      <style:map style:condition="cell-content()&lt;3.5" style:apply-style-name="PM_5f_inf-3_2c_5" style:base-cell-address="2T.I4"/>
      <style:map style:condition="cell-content()&lt;4" style:apply-style-name="PM_5f_inf-4" style:base-cell-address="2T.I4"/>
      <style:map style:condition="cell-content()&lt;5" style:apply-style-name="PM_5f_inf-5" style:base-cell-address="2T.I4"/>
      <style:map style:condition="cell-content()&lt;=6" style:apply-style-name="PM_5f_inf_3d_6" style:base-cell-address="2T.I4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I5"/>
      <style:map style:condition="cell-content()=0" style:apply-style-name="PM_5f_0" style:base-cell-address="2T.I5"/>
      <style:map style:condition="cell-content()&lt;2.5" style:apply-style-name="PM_5f_inf-2_2c_5" style:base-cell-address="2T.I5"/>
      <style:map style:condition="cell-content()&lt;3.5" style:apply-style-name="PM_5f_inf-3_2c_5" style:base-cell-address="2T.I5"/>
      <style:map style:condition="cell-content()&lt;4" style:apply-style-name="PM_5f_inf-4" style:base-cell-address="2T.I5"/>
      <style:map style:condition="cell-content()&lt;5" style:apply-style-name="PM_5f_inf-5" style:base-cell-address="2T.I5"/>
      <style:map style:condition="cell-content()&lt;=6" style:apply-style-name="PM_5f_inf_3d_6" style:base-cell-address="2T.I5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I6"/>
      <style:map style:condition="cell-content()=0" style:apply-style-name="PM_5f_0" style:base-cell-address="2T.I6"/>
      <style:map style:condition="cell-content()&lt;2.5" style:apply-style-name="PM_5f_inf-2_2c_5" style:base-cell-address="2T.I6"/>
      <style:map style:condition="cell-content()&lt;3.5" style:apply-style-name="PM_5f_inf-3_2c_5" style:base-cell-address="2T.I6"/>
      <style:map style:condition="cell-content()&lt;4" style:apply-style-name="PM_5f_inf-4" style:base-cell-address="2T.I6"/>
      <style:map style:condition="cell-content()&lt;5" style:apply-style-name="PM_5f_inf-5" style:base-cell-address="2T.I6"/>
      <style:map style:condition="cell-content()&lt;=6" style:apply-style-name="PM_5f_inf_3d_6" style:base-cell-address="2T.I6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I7"/>
      <style:map style:condition="cell-content()=0" style:apply-style-name="PM_5f_0" style:base-cell-address="2T.I7"/>
      <style:map style:condition="cell-content()&lt;2.5" style:apply-style-name="PM_5f_inf-2_2c_5" style:base-cell-address="2T.I7"/>
      <style:map style:condition="cell-content()&lt;3.5" style:apply-style-name="PM_5f_inf-3_2c_5" style:base-cell-address="2T.I7"/>
      <style:map style:condition="cell-content()&lt;4" style:apply-style-name="PM_5f_inf-4" style:base-cell-address="2T.I7"/>
      <style:map style:condition="cell-content()&lt;5" style:apply-style-name="PM_5f_inf-5" style:base-cell-address="2T.I7"/>
      <style:map style:condition="cell-content()&lt;=6" style:apply-style-name="PM_5f_inf_3d_6" style:base-cell-address="2T.I7"/>
    </style:style>
    <style:style style:name="ce14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J4"/>
      <style:map style:condition="cell-content()=0" style:apply-style-name="PM_5f_0" style:base-cell-address="2T.J4"/>
      <style:map style:condition="cell-content()&lt;2.5" style:apply-style-name="PM_5f_inf-2_2c_5" style:base-cell-address="2T.J4"/>
      <style:map style:condition="cell-content()&lt;3.5" style:apply-style-name="PM_5f_inf-3_2c_5" style:base-cell-address="2T.J4"/>
      <style:map style:condition="cell-content()&lt;4" style:apply-style-name="PM_5f_inf-4" style:base-cell-address="2T.J4"/>
      <style:map style:condition="cell-content()&lt;5" style:apply-style-name="PM_5f_inf-5" style:base-cell-address="2T.J4"/>
      <style:map style:condition="cell-content()&lt;=6" style:apply-style-name="PM_5f_inf_3d_6" style:base-cell-address="2T.J4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K4"/>
      <style:map style:condition="cell-content()=0" style:apply-style-name="PM_5f_0" style:base-cell-address="2T.K4"/>
      <style:map style:condition="cell-content()&lt;2.5" style:apply-style-name="PM_5f_inf-2_2c_5" style:base-cell-address="2T.K4"/>
      <style:map style:condition="cell-content()&lt;3.5" style:apply-style-name="PM_5f_inf-3_2c_5" style:base-cell-address="2T.K4"/>
      <style:map style:condition="cell-content()&lt;4" style:apply-style-name="PM_5f_inf-4" style:base-cell-address="2T.K4"/>
      <style:map style:condition="cell-content()&lt;5" style:apply-style-name="PM_5f_inf-5" style:base-cell-address="2T.K4"/>
      <style:map style:condition="cell-content()&lt;=6" style:apply-style-name="PM_5f_inf_3d_6" style:base-cell-address="2T.K4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K5"/>
      <style:map style:condition="cell-content()=0" style:apply-style-name="PM_5f_0" style:base-cell-address="2T.K5"/>
      <style:map style:condition="cell-content()&lt;2.5" style:apply-style-name="PM_5f_inf-2_2c_5" style:base-cell-address="2T.K5"/>
      <style:map style:condition="cell-content()&lt;3.5" style:apply-style-name="PM_5f_inf-3_2c_5" style:base-cell-address="2T.K5"/>
      <style:map style:condition="cell-content()&lt;4" style:apply-style-name="PM_5f_inf-4" style:base-cell-address="2T.K5"/>
      <style:map style:condition="cell-content()&lt;5" style:apply-style-name="PM_5f_inf-5" style:base-cell-address="2T.K5"/>
      <style:map style:condition="cell-content()&lt;=6" style:apply-style-name="PM_5f_inf_3d_6" style:base-cell-address="2T.K5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K6"/>
      <style:map style:condition="cell-content()=0" style:apply-style-name="PM_5f_0" style:base-cell-address="2T.K6"/>
      <style:map style:condition="cell-content()&lt;2.5" style:apply-style-name="PM_5f_inf-2_2c_5" style:base-cell-address="2T.K6"/>
      <style:map style:condition="cell-content()&lt;3.5" style:apply-style-name="PM_5f_inf-3_2c_5" style:base-cell-address="2T.K6"/>
      <style:map style:condition="cell-content()&lt;4" style:apply-style-name="PM_5f_inf-4" style:base-cell-address="2T.K6"/>
      <style:map style:condition="cell-content()&lt;5" style:apply-style-name="PM_5f_inf-5" style:base-cell-address="2T.K6"/>
      <style:map style:condition="cell-content()&lt;=6" style:apply-style-name="PM_5f_inf_3d_6" style:base-cell-address="2T.K6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K7"/>
      <style:map style:condition="cell-content()=0" style:apply-style-name="PM_5f_0" style:base-cell-address="2T.K7"/>
      <style:map style:condition="cell-content()&lt;2.5" style:apply-style-name="PM_5f_inf-2_2c_5" style:base-cell-address="2T.K7"/>
      <style:map style:condition="cell-content()&lt;3.5" style:apply-style-name="PM_5f_inf-3_2c_5" style:base-cell-address="2T.K7"/>
      <style:map style:condition="cell-content()&lt;4" style:apply-style-name="PM_5f_inf-4" style:base-cell-address="2T.K7"/>
      <style:map style:condition="cell-content()&lt;5" style:apply-style-name="PM_5f_inf-5" style:base-cell-address="2T.K7"/>
      <style:map style:condition="cell-content()&lt;=6" style:apply-style-name="PM_5f_inf_3d_6" style:base-cell-address="2T.K7"/>
    </style:style>
    <style:style style:name="ce14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M4"/>
      <style:map style:condition="cell-content()=0" style:apply-style-name="PM_5f_0" style:base-cell-address="2T.M4"/>
      <style:map style:condition="cell-content()&lt;2.5" style:apply-style-name="PM_5f_inf-2_2c_5" style:base-cell-address="2T.M4"/>
      <style:map style:condition="cell-content()&lt;3.5" style:apply-style-name="PM_5f_inf-3_2c_5" style:base-cell-address="2T.M4"/>
      <style:map style:condition="cell-content()&lt;4" style:apply-style-name="PM_5f_inf-4" style:base-cell-address="2T.M4"/>
      <style:map style:condition="cell-content()&lt;5" style:apply-style-name="PM_5f_inf-5" style:base-cell-address="2T.M4"/>
      <style:map style:condition="cell-content()&lt;=6" style:apply-style-name="PM_5f_inf_3d_6" style:base-cell-address="2T.M4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Q4"/>
      <style:map style:condition="cell-content()=0" style:apply-style-name="PM_5f_0" style:base-cell-address="2T.Q4"/>
      <style:map style:condition="cell-content()&lt;2.5" style:apply-style-name="PM_5f_inf-2_2c_5" style:base-cell-address="2T.Q4"/>
      <style:map style:condition="cell-content()&lt;3.5" style:apply-style-name="PM_5f_inf-3_2c_5" style:base-cell-address="2T.Q4"/>
      <style:map style:condition="cell-content()&lt;4" style:apply-style-name="PM_5f_inf-4" style:base-cell-address="2T.Q4"/>
      <style:map style:condition="cell-content()&lt;5" style:apply-style-name="PM_5f_inf-5" style:base-cell-address="2T.Q4"/>
      <style:map style:condition="cell-content()&lt;=6" style:apply-style-name="PM_5f_inf_3d_6" style:base-cell-address="2T.Q4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Q5"/>
      <style:map style:condition="cell-content()=0" style:apply-style-name="PM_5f_0" style:base-cell-address="2T.Q5"/>
      <style:map style:condition="cell-content()&lt;2.5" style:apply-style-name="PM_5f_inf-2_2c_5" style:base-cell-address="2T.Q5"/>
      <style:map style:condition="cell-content()&lt;3.5" style:apply-style-name="PM_5f_inf-3_2c_5" style:base-cell-address="2T.Q5"/>
      <style:map style:condition="cell-content()&lt;4" style:apply-style-name="PM_5f_inf-4" style:base-cell-address="2T.Q5"/>
      <style:map style:condition="cell-content()&lt;5" style:apply-style-name="PM_5f_inf-5" style:base-cell-address="2T.Q5"/>
      <style:map style:condition="cell-content()&lt;=6" style:apply-style-name="PM_5f_inf_3d_6" style:base-cell-address="2T.Q5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Q6"/>
      <style:map style:condition="cell-content()=0" style:apply-style-name="PM_5f_0" style:base-cell-address="2T.Q6"/>
      <style:map style:condition="cell-content()&lt;2.5" style:apply-style-name="PM_5f_inf-2_2c_5" style:base-cell-address="2T.Q6"/>
      <style:map style:condition="cell-content()&lt;3.5" style:apply-style-name="PM_5f_inf-3_2c_5" style:base-cell-address="2T.Q6"/>
      <style:map style:condition="cell-content()&lt;4" style:apply-style-name="PM_5f_inf-4" style:base-cell-address="2T.Q6"/>
      <style:map style:condition="cell-content()&lt;5" style:apply-style-name="PM_5f_inf-5" style:base-cell-address="2T.Q6"/>
      <style:map style:condition="cell-content()&lt;=6" style:apply-style-name="PM_5f_inf_3d_6" style:base-cell-address="2T.Q6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R4"/>
      <style:map style:condition="cell-content()=0" style:apply-style-name="PM_5f_0" style:base-cell-address="2T.R4"/>
      <style:map style:condition="cell-content()&lt;2.5" style:apply-style-name="PM_5f_inf-2_2c_5" style:base-cell-address="2T.R4"/>
      <style:map style:condition="cell-content()&lt;3.5" style:apply-style-name="PM_5f_inf-3_2c_5" style:base-cell-address="2T.R4"/>
      <style:map style:condition="cell-content()&lt;4" style:apply-style-name="PM_5f_inf-4" style:base-cell-address="2T.R4"/>
      <style:map style:condition="cell-content()&lt;5" style:apply-style-name="PM_5f_inf-5" style:base-cell-address="2T.R4"/>
      <style:map style:condition="cell-content()&lt;=6" style:apply-style-name="PM_5f_inf_3d_6" style:base-cell-address="2T.R4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R5"/>
      <style:map style:condition="cell-content()=0" style:apply-style-name="PM_5f_0" style:base-cell-address="2T.R5"/>
      <style:map style:condition="cell-content()&lt;2.5" style:apply-style-name="PM_5f_inf-2_2c_5" style:base-cell-address="2T.R5"/>
      <style:map style:condition="cell-content()&lt;3.5" style:apply-style-name="PM_5f_inf-3_2c_5" style:base-cell-address="2T.R5"/>
      <style:map style:condition="cell-content()&lt;4" style:apply-style-name="PM_5f_inf-4" style:base-cell-address="2T.R5"/>
      <style:map style:condition="cell-content()&lt;5" style:apply-style-name="PM_5f_inf-5" style:base-cell-address="2T.R5"/>
      <style:map style:condition="cell-content()&lt;=6" style:apply-style-name="PM_5f_inf_3d_6" style:base-cell-address="2T.R5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R6"/>
      <style:map style:condition="cell-content()=0" style:apply-style-name="PM_5f_0" style:base-cell-address="2T.R6"/>
      <style:map style:condition="cell-content()&lt;2.5" style:apply-style-name="PM_5f_inf-2_2c_5" style:base-cell-address="2T.R6"/>
      <style:map style:condition="cell-content()&lt;3.5" style:apply-style-name="PM_5f_inf-3_2c_5" style:base-cell-address="2T.R6"/>
      <style:map style:condition="cell-content()&lt;4" style:apply-style-name="PM_5f_inf-4" style:base-cell-address="2T.R6"/>
      <style:map style:condition="cell-content()&lt;5" style:apply-style-name="PM_5f_inf-5" style:base-cell-address="2T.R6"/>
      <style:map style:condition="cell-content()&lt;=6" style:apply-style-name="PM_5f_inf_3d_6" style:base-cell-address="2T.R6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R7"/>
      <style:map style:condition="cell-content()=0" style:apply-style-name="PM_5f_0" style:base-cell-address="2T.R7"/>
      <style:map style:condition="cell-content()&lt;2.5" style:apply-style-name="PM_5f_inf-2_2c_5" style:base-cell-address="2T.R7"/>
      <style:map style:condition="cell-content()&lt;3.5" style:apply-style-name="PM_5f_inf-3_2c_5" style:base-cell-address="2T.R7"/>
      <style:map style:condition="cell-content()&lt;4" style:apply-style-name="PM_5f_inf-4" style:base-cell-address="2T.R7"/>
      <style:map style:condition="cell-content()&lt;5" style:apply-style-name="PM_5f_inf-5" style:base-cell-address="2T.R7"/>
      <style:map style:condition="cell-content()&lt;=6" style:apply-style-name="PM_5f_inf_3d_6" style:base-cell-address="2T.R7"/>
    </style:style>
    <style:style style:name="ce153" style:family="table-cell" style:parent-style-name="Default" style:data-style-name="N110">
      <style:table-cell-properties style:text-align-source="fix" style:repeat-content="false"/>
      <style:paragraph-properties fo:text-align="start" fo:margin-left="0mm"/>
    </style:style>
    <style:style style:name="ce154" style:family="table-cell" style:parent-style-name="PM_5f_Titre_20_1">
      <style:table-cell-properties fo:border="0.06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none" fo:border-left="none" fo:border-right="none" fo:border-top="0.06pt solid #000000"/>
    </style:style>
    <style:style style:name="ce156" style:family="table-cell" style:parent-style-name="Default">
      <style:table-cell-properties fo:border="none"/>
      <style:map style:condition="cell-content()=&quot;&quot;" style:apply-style-name="PM_5f_vide" style:base-cell-address="2T.T4"/>
      <style:map style:condition="cell-content()=0" style:apply-style-name="PM_5f_0" style:base-cell-address="2T.T4"/>
      <style:map style:condition="cell-content()&lt;2.5" style:apply-style-name="PM_5f_inf-2_2c_5" style:base-cell-address="2T.T4"/>
      <style:map style:condition="cell-content()&lt;3.5" style:apply-style-name="PM_5f_inf-3_2c_5" style:base-cell-address="2T.T4"/>
      <style:map style:condition="cell-content()&lt;4" style:apply-style-name="PM_5f_inf-4" style:base-cell-address="2T.T4"/>
      <style:map style:condition="cell-content()&lt;5" style:apply-style-name="PM_5f_inf-5" style:base-cell-address="2T.T4"/>
      <style:map style:condition="cell-content()&lt;=6" style:apply-style-name="PM_5f_inf_3d_6" style:base-cell-address="2T.T4"/>
    </style:style>
    <style:style style:name="ce157" style:family="table-cell" style:parent-style-name="Default">
      <style:table-cell-properties fo:border="none"/>
      <style:map style:condition="cell-content()=&quot;&quot;" style:apply-style-name="PM_5f_vide" style:base-cell-address="2T.T5"/>
      <style:map style:condition="cell-content()=0" style:apply-style-name="PM_5f_0" style:base-cell-address="2T.T5"/>
      <style:map style:condition="cell-content()&lt;2.5" style:apply-style-name="PM_5f_inf-2_2c_5" style:base-cell-address="2T.T5"/>
      <style:map style:condition="cell-content()&lt;3.5" style:apply-style-name="PM_5f_inf-3_2c_5" style:base-cell-address="2T.T5"/>
      <style:map style:condition="cell-content()&lt;4" style:apply-style-name="PM_5f_inf-4" style:base-cell-address="2T.T5"/>
      <style:map style:condition="cell-content()&lt;5" style:apply-style-name="PM_5f_inf-5" style:base-cell-address="2T.T5"/>
      <style:map style:condition="cell-content()&lt;=6" style:apply-style-name="PM_5f_inf_3d_6" style:base-cell-address="2T.T5"/>
    </style:style>
    <style:style style:name="ce158" style:family="table-cell" style:parent-style-name="Default">
      <style:table-cell-properties fo:border="none"/>
      <style:map style:condition="cell-content()=&quot;&quot;" style:apply-style-name="PM_5f_vide" style:base-cell-address="2T.T6"/>
      <style:map style:condition="cell-content()=0" style:apply-style-name="PM_5f_0" style:base-cell-address="2T.T6"/>
      <style:map style:condition="cell-content()&lt;2.5" style:apply-style-name="PM_5f_inf-2_2c_5" style:base-cell-address="2T.T6"/>
      <style:map style:condition="cell-content()&lt;3.5" style:apply-style-name="PM_5f_inf-3_2c_5" style:base-cell-address="2T.T6"/>
      <style:map style:condition="cell-content()&lt;4" style:apply-style-name="PM_5f_inf-4" style:base-cell-address="2T.T6"/>
      <style:map style:condition="cell-content()&lt;5" style:apply-style-name="PM_5f_inf-5" style:base-cell-address="2T.T6"/>
      <style:map style:condition="cell-content()&lt;=6" style:apply-style-name="PM_5f_inf_3d_6" style:base-cell-address="2T.T6"/>
    </style:style>
    <style:style style:name="ce159" style:family="table-cell" style:parent-style-name="Default">
      <style:table-cell-properties fo:border="none"/>
      <style:map style:condition="cell-content()=&quot;&quot;" style:apply-style-name="PM_5f_vide" style:base-cell-address="2T.T7"/>
      <style:map style:condition="cell-content()=0" style:apply-style-name="PM_5f_0" style:base-cell-address="2T.T7"/>
      <style:map style:condition="cell-content()&lt;2.5" style:apply-style-name="PM_5f_inf-2_2c_5" style:base-cell-address="2T.T7"/>
      <style:map style:condition="cell-content()&lt;3.5" style:apply-style-name="PM_5f_inf-3_2c_5" style:base-cell-address="2T.T7"/>
      <style:map style:condition="cell-content()&lt;4" style:apply-style-name="PM_5f_inf-4" style:base-cell-address="2T.T7"/>
      <style:map style:condition="cell-content()&lt;5" style:apply-style-name="PM_5f_inf-5" style:base-cell-address="2T.T7"/>
      <style:map style:condition="cell-content()&lt;=6" style:apply-style-name="PM_5f_inf_3d_6" style:base-cell-address="2T.T7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U4"/>
      <style:map style:condition="cell-content()=0" style:apply-style-name="PM_5f_0" style:base-cell-address="2T.U4"/>
      <style:map style:condition="cell-content()&lt;2.5" style:apply-style-name="PM_5f_inf-2_2c_5" style:base-cell-address="2T.U4"/>
      <style:map style:condition="cell-content()&lt;3.5" style:apply-style-name="PM_5f_inf-3_2c_5" style:base-cell-address="2T.U4"/>
      <style:map style:condition="cell-content()&lt;4" style:apply-style-name="PM_5f_inf-4" style:base-cell-address="2T.U4"/>
      <style:map style:condition="cell-content()&lt;5" style:apply-style-name="PM_5f_inf-5" style:base-cell-address="2T.U4"/>
      <style:map style:condition="cell-content()&lt;=6" style:apply-style-name="PM_5f_inf_3d_6" style:base-cell-address="2T.U4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U5"/>
      <style:map style:condition="cell-content()=0" style:apply-style-name="PM_5f_0" style:base-cell-address="2T.U5"/>
      <style:map style:condition="cell-content()&lt;2.5" style:apply-style-name="PM_5f_inf-2_2c_5" style:base-cell-address="2T.U5"/>
      <style:map style:condition="cell-content()&lt;3.5" style:apply-style-name="PM_5f_inf-3_2c_5" style:base-cell-address="2T.U5"/>
      <style:map style:condition="cell-content()&lt;4" style:apply-style-name="PM_5f_inf-4" style:base-cell-address="2T.U5"/>
      <style:map style:condition="cell-content()&lt;5" style:apply-style-name="PM_5f_inf-5" style:base-cell-address="2T.U5"/>
      <style:map style:condition="cell-content()&lt;=6" style:apply-style-name="PM_5f_inf_3d_6" style:base-cell-address="2T.U5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U6"/>
      <style:map style:condition="cell-content()=0" style:apply-style-name="PM_5f_0" style:base-cell-address="2T.U6"/>
      <style:map style:condition="cell-content()&lt;2.5" style:apply-style-name="PM_5f_inf-2_2c_5" style:base-cell-address="2T.U6"/>
      <style:map style:condition="cell-content()&lt;3.5" style:apply-style-name="PM_5f_inf-3_2c_5" style:base-cell-address="2T.U6"/>
      <style:map style:condition="cell-content()&lt;4" style:apply-style-name="PM_5f_inf-4" style:base-cell-address="2T.U6"/>
      <style:map style:condition="cell-content()&lt;5" style:apply-style-name="PM_5f_inf-5" style:base-cell-address="2T.U6"/>
      <style:map style:condition="cell-content()&lt;=6" style:apply-style-name="PM_5f_inf_3d_6" style:base-cell-address="2T.U6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U7"/>
      <style:map style:condition="cell-content()=0" style:apply-style-name="PM_5f_0" style:base-cell-address="2T.U7"/>
      <style:map style:condition="cell-content()&lt;2.5" style:apply-style-name="PM_5f_inf-2_2c_5" style:base-cell-address="2T.U7"/>
      <style:map style:condition="cell-content()&lt;3.5" style:apply-style-name="PM_5f_inf-3_2c_5" style:base-cell-address="2T.U7"/>
      <style:map style:condition="cell-content()&lt;4" style:apply-style-name="PM_5f_inf-4" style:base-cell-address="2T.U7"/>
      <style:map style:condition="cell-content()&lt;5" style:apply-style-name="PM_5f_inf-5" style:base-cell-address="2T.U7"/>
      <style:map style:condition="cell-content()&lt;=6" style:apply-style-name="PM_5f_inf_3d_6" style:base-cell-address="2T.U7"/>
    </style:style>
    <style:style style:name="ce164" style:family="table-cell" style:parent-style-name="PM_5f_Titre_20_2"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0.06pt solid #000000" fo:border-left="1.19pt double #000000" style:border-line-width-left="0.04mm 0.35mm 0.04mm" fo:border-right="1.19pt double #000000" style:border-line-width-right="0.04mm 0.35mm 0.04mm" fo:border-top="0.06pt solid #000000"/>
    </style:style>
    <style:style style:name="ce166" style:family="table-cell" style:parent-style-name="Default" style:data-style-name="N31">
      <style:table-cell-properties fo:border-bottom="0.06pt solid #000000" fo:border-left="1.19pt double #000000" style:border-line-width-left="0.04mm 0.35mm 0.04mm" fo:border-right="1.19pt double #000000" style:border-line-width-right="0.04mm 0.35mm 0.04mm" fo:border-top="0.06pt solid #000000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W4"/>
      <style:map style:condition="cell-content()=0" style:apply-style-name="PM_5f_0" style:base-cell-address="2T.W4"/>
      <style:map style:condition="cell-content()&lt;2.5" style:apply-style-name="PM_5f_inf-2_2c_5" style:base-cell-address="2T.W4"/>
      <style:map style:condition="cell-content()&lt;3.5" style:apply-style-name="PM_5f_inf-3_2c_5" style:base-cell-address="2T.W4"/>
      <style:map style:condition="cell-content()&lt;4" style:apply-style-name="PM_5f_inf-4" style:base-cell-address="2T.W4"/>
      <style:map style:condition="cell-content()&lt;5" style:apply-style-name="PM_5f_inf-5" style:base-cell-address="2T.W4"/>
      <style:map style:condition="cell-content()&lt;=6" style:apply-style-name="PM_5f_inf_3d_6" style:base-cell-address="2T.W4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W5"/>
      <style:map style:condition="cell-content()=0" style:apply-style-name="PM_5f_0" style:base-cell-address="2T.W5"/>
      <style:map style:condition="cell-content()&lt;2.5" style:apply-style-name="PM_5f_inf-2_2c_5" style:base-cell-address="2T.W5"/>
      <style:map style:condition="cell-content()&lt;3.5" style:apply-style-name="PM_5f_inf-3_2c_5" style:base-cell-address="2T.W5"/>
      <style:map style:condition="cell-content()&lt;4" style:apply-style-name="PM_5f_inf-4" style:base-cell-address="2T.W5"/>
      <style:map style:condition="cell-content()&lt;5" style:apply-style-name="PM_5f_inf-5" style:base-cell-address="2T.W5"/>
      <style:map style:condition="cell-content()&lt;=6" style:apply-style-name="PM_5f_inf_3d_6" style:base-cell-address="2T.W5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W6"/>
      <style:map style:condition="cell-content()=0" style:apply-style-name="PM_5f_0" style:base-cell-address="2T.W6"/>
      <style:map style:condition="cell-content()&lt;2.5" style:apply-style-name="PM_5f_inf-2_2c_5" style:base-cell-address="2T.W6"/>
      <style:map style:condition="cell-content()&lt;3.5" style:apply-style-name="PM_5f_inf-3_2c_5" style:base-cell-address="2T.W6"/>
      <style:map style:condition="cell-content()&lt;4" style:apply-style-name="PM_5f_inf-4" style:base-cell-address="2T.W6"/>
      <style:map style:condition="cell-content()&lt;5" style:apply-style-name="PM_5f_inf-5" style:base-cell-address="2T.W6"/>
      <style:map style:condition="cell-content()&lt;=6" style:apply-style-name="PM_5f_inf_3d_6" style:base-cell-address="2T.W6"/>
    </style:style>
    <style:style style:name="ce170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2T.W7"/>
      <style:map style:condition="cell-content()=0" style:apply-style-name="PM_5f_0" style:base-cell-address="2T.W7"/>
      <style:map style:condition="cell-content()&lt;2.5" style:apply-style-name="PM_5f_inf-2_2c_5" style:base-cell-address="2T.W7"/>
      <style:map style:condition="cell-content()&lt;3.5" style:apply-style-name="PM_5f_inf-3_2c_5" style:base-cell-address="2T.W7"/>
      <style:map style:condition="cell-content()&lt;4" style:apply-style-name="PM_5f_inf-4" style:base-cell-address="2T.W7"/>
      <style:map style:condition="cell-content()&lt;5" style:apply-style-name="PM_5f_inf-5" style:base-cell-address="2T.W7"/>
      <style:map style:condition="cell-content()&lt;=6" style:apply-style-name="PM_5f_inf_3d_6" style:base-cell-address="2T.W7"/>
    </style:style>
    <style:style style:name="ce171" style:family="table-cell" style:parent-style-name="Default">
      <style:table-cell-properties fo:border-bottom="none" fo:border-left="1.19pt double #000000" style:border-line-width-left="0.04mm 0.35mm 0.04mm" fo:border-right="1.19pt double #000000" style:border-line-width-right="0.04mm 0.35mm 0.04mm" fo:border-top="none"/>
    </style:style>
    <style:style style:name="ce172" style:family="table-cell" style:parent-style-name="Default" style:data-style-name="N0">
      <style:table-cell-properties fo:border-bottom="0.06pt dotte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3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D4"/>
      <style:map style:condition="cell-content()=0" style:apply-style-name="PM_5f_0" style:base-cell-address="3T.D4"/>
      <style:map style:condition="cell-content()&lt;2.5" style:apply-style-name="PM_5f_inf-2_2c_5" style:base-cell-address="3T.D4"/>
      <style:map style:condition="cell-content()&lt;3.5" style:apply-style-name="PM_5f_inf-3_2c_5" style:base-cell-address="3T.D4"/>
      <style:map style:condition="cell-content()&lt;4" style:apply-style-name="PM_5f_inf-4" style:base-cell-address="3T.D4"/>
      <style:map style:condition="cell-content()&lt;5" style:apply-style-name="PM_5f_inf-5" style:base-cell-address="3T.D4"/>
      <style:map style:condition="cell-content()&lt;=6" style:apply-style-name="PM_5f_inf_3d_6" style:base-cell-address="3T.D4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D5"/>
      <style:map style:condition="cell-content()=0" style:apply-style-name="PM_5f_0" style:base-cell-address="3T.D5"/>
      <style:map style:condition="cell-content()&lt;2.5" style:apply-style-name="PM_5f_inf-2_2c_5" style:base-cell-address="3T.D5"/>
      <style:map style:condition="cell-content()&lt;3.5" style:apply-style-name="PM_5f_inf-3_2c_5" style:base-cell-address="3T.D5"/>
      <style:map style:condition="cell-content()&lt;4" style:apply-style-name="PM_5f_inf-4" style:base-cell-address="3T.D5"/>
      <style:map style:condition="cell-content()&lt;5" style:apply-style-name="PM_5f_inf-5" style:base-cell-address="3T.D5"/>
      <style:map style:condition="cell-content()&lt;=6" style:apply-style-name="PM_5f_inf_3d_6" style:base-cell-address="3T.D5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D6"/>
      <style:map style:condition="cell-content()=0" style:apply-style-name="PM_5f_0" style:base-cell-address="3T.D6"/>
      <style:map style:condition="cell-content()&lt;2.5" style:apply-style-name="PM_5f_inf-2_2c_5" style:base-cell-address="3T.D6"/>
      <style:map style:condition="cell-content()&lt;3.5" style:apply-style-name="PM_5f_inf-3_2c_5" style:base-cell-address="3T.D6"/>
      <style:map style:condition="cell-content()&lt;4" style:apply-style-name="PM_5f_inf-4" style:base-cell-address="3T.D6"/>
      <style:map style:condition="cell-content()&lt;5" style:apply-style-name="PM_5f_inf-5" style:base-cell-address="3T.D6"/>
      <style:map style:condition="cell-content()&lt;=6" style:apply-style-name="PM_5f_inf_3d_6" style:base-cell-address="3T.D6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D7"/>
      <style:map style:condition="cell-content()=0" style:apply-style-name="PM_5f_0" style:base-cell-address="3T.D7"/>
      <style:map style:condition="cell-content()&lt;2.5" style:apply-style-name="PM_5f_inf-2_2c_5" style:base-cell-address="3T.D7"/>
      <style:map style:condition="cell-content()&lt;3.5" style:apply-style-name="PM_5f_inf-3_2c_5" style:base-cell-address="3T.D7"/>
      <style:map style:condition="cell-content()&lt;4" style:apply-style-name="PM_5f_inf-4" style:base-cell-address="3T.D7"/>
      <style:map style:condition="cell-content()&lt;5" style:apply-style-name="PM_5f_inf-5" style:base-cell-address="3T.D7"/>
      <style:map style:condition="cell-content()&lt;=6" style:apply-style-name="PM_5f_inf_3d_6" style:base-cell-address="3T.D7"/>
    </style:style>
    <style:style style:name="ce177" style:family="table-cell" style:parent-style-name="Default">
      <style:table-cell-properties fo:background-color="transparent" fo:border="0.06pt solid #000000"/>
      <style:text-properties fo:color="#6666ff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cell-content()=&quot;&quot;" style:apply-style-name="PM_5f_vide" style:base-cell-address="3T.D4"/>
      <style:map style:condition="cell-content()=0" style:apply-style-name="PM_5f_0" style:base-cell-address="3T.D4"/>
      <style:map style:condition="cell-content()&lt;2.5" style:apply-style-name="PM_5f_inf-2_2c_5" style:base-cell-address="3T.D4"/>
      <style:map style:condition="cell-content()&lt;3.5" style:apply-style-name="PM_5f_inf-3_2c_5" style:base-cell-address="3T.D4"/>
      <style:map style:condition="cell-content()&lt;4" style:apply-style-name="PM_5f_inf-4" style:base-cell-address="3T.D4"/>
      <style:map style:condition="cell-content()&lt;5" style:apply-style-name="PM_5f_inf-5" style:base-cell-address="3T.D4"/>
      <style:map style:condition="cell-content()&lt;=6" style:apply-style-name="PM_5f_inf_3d_6" style:base-cell-address="3T.D4"/>
    </style:style>
    <style:style style:name="ce1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cell-content()=&quot;&quot;" style:apply-style-name="PM_5f_vide" style:base-cell-address="3T.D5"/>
      <style:map style:condition="cell-content()=0" style:apply-style-name="PM_5f_0" style:base-cell-address="3T.D5"/>
      <style:map style:condition="cell-content()&lt;2.5" style:apply-style-name="PM_5f_inf-2_2c_5" style:base-cell-address="3T.D5"/>
      <style:map style:condition="cell-content()&lt;3.5" style:apply-style-name="PM_5f_inf-3_2c_5" style:base-cell-address="3T.D5"/>
      <style:map style:condition="cell-content()&lt;4" style:apply-style-name="PM_5f_inf-4" style:base-cell-address="3T.D5"/>
      <style:map style:condition="cell-content()&lt;5" style:apply-style-name="PM_5f_inf-5" style:base-cell-address="3T.D5"/>
      <style:map style:condition="cell-content()&lt;=6" style:apply-style-name="PM_5f_inf_3d_6" style:base-cell-address="3T.D5"/>
    </style:style>
    <style:style style:name="ce1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cell-content()=&quot;&quot;" style:apply-style-name="PM_5f_vide" style:base-cell-address="3T.D6"/>
      <style:map style:condition="cell-content()=0" style:apply-style-name="PM_5f_0" style:base-cell-address="3T.D6"/>
      <style:map style:condition="cell-content()&lt;2.5" style:apply-style-name="PM_5f_inf-2_2c_5" style:base-cell-address="3T.D6"/>
      <style:map style:condition="cell-content()&lt;3.5" style:apply-style-name="PM_5f_inf-3_2c_5" style:base-cell-address="3T.D6"/>
      <style:map style:condition="cell-content()&lt;4" style:apply-style-name="PM_5f_inf-4" style:base-cell-address="3T.D6"/>
      <style:map style:condition="cell-content()&lt;5" style:apply-style-name="PM_5f_inf-5" style:base-cell-address="3T.D6"/>
      <style:map style:condition="cell-content()&lt;=6" style:apply-style-name="PM_5f_inf_3d_6" style:base-cell-address="3T.D6"/>
    </style:style>
    <style:style style:name="ce1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cell-content()=&quot;&quot;" style:apply-style-name="PM_5f_vide" style:base-cell-address="3T.D7"/>
      <style:map style:condition="cell-content()=0" style:apply-style-name="PM_5f_0" style:base-cell-address="3T.D7"/>
      <style:map style:condition="cell-content()&lt;2.5" style:apply-style-name="PM_5f_inf-2_2c_5" style:base-cell-address="3T.D7"/>
      <style:map style:condition="cell-content()&lt;3.5" style:apply-style-name="PM_5f_inf-3_2c_5" style:base-cell-address="3T.D7"/>
      <style:map style:condition="cell-content()&lt;4" style:apply-style-name="PM_5f_inf-4" style:base-cell-address="3T.D7"/>
      <style:map style:condition="cell-content()&lt;5" style:apply-style-name="PM_5f_inf-5" style:base-cell-address="3T.D7"/>
      <style:map style:condition="cell-content()&lt;=6" style:apply-style-name="PM_5f_inf_3d_6" style:base-cell-address="3T.D7"/>
    </style:style>
    <style:style style:name="ce182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G4"/>
      <style:map style:condition="cell-content()=0" style:apply-style-name="PM_5f_0" style:base-cell-address="3T.G4"/>
      <style:map style:condition="cell-content()&lt;2.5" style:apply-style-name="PM_5f_inf-2_2c_5" style:base-cell-address="3T.G4"/>
      <style:map style:condition="cell-content()&lt;3.5" style:apply-style-name="PM_5f_inf-3_2c_5" style:base-cell-address="3T.G4"/>
      <style:map style:condition="cell-content()&lt;4" style:apply-style-name="PM_5f_inf-4" style:base-cell-address="3T.G4"/>
      <style:map style:condition="cell-content()&lt;5" style:apply-style-name="PM_5f_inf-5" style:base-cell-address="3T.G4"/>
      <style:map style:condition="cell-content()&lt;=6" style:apply-style-name="PM_5f_inf_3d_6" style:base-cell-address="3T.G4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G5"/>
      <style:map style:condition="cell-content()=0" style:apply-style-name="PM_5f_0" style:base-cell-address="3T.G5"/>
      <style:map style:condition="cell-content()&lt;2.5" style:apply-style-name="PM_5f_inf-2_2c_5" style:base-cell-address="3T.G5"/>
      <style:map style:condition="cell-content()&lt;3.5" style:apply-style-name="PM_5f_inf-3_2c_5" style:base-cell-address="3T.G5"/>
      <style:map style:condition="cell-content()&lt;4" style:apply-style-name="PM_5f_inf-4" style:base-cell-address="3T.G5"/>
      <style:map style:condition="cell-content()&lt;5" style:apply-style-name="PM_5f_inf-5" style:base-cell-address="3T.G5"/>
      <style:map style:condition="cell-content()&lt;=6" style:apply-style-name="PM_5f_inf_3d_6" style:base-cell-address="3T.G5"/>
    </style:style>
    <style:style style:name="ce184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G6"/>
      <style:map style:condition="cell-content()=0" style:apply-style-name="PM_5f_0" style:base-cell-address="3T.G6"/>
      <style:map style:condition="cell-content()&lt;2.5" style:apply-style-name="PM_5f_inf-2_2c_5" style:base-cell-address="3T.G6"/>
      <style:map style:condition="cell-content()&lt;3.5" style:apply-style-name="PM_5f_inf-3_2c_5" style:base-cell-address="3T.G6"/>
      <style:map style:condition="cell-content()&lt;4" style:apply-style-name="PM_5f_inf-4" style:base-cell-address="3T.G6"/>
      <style:map style:condition="cell-content()&lt;5" style:apply-style-name="PM_5f_inf-5" style:base-cell-address="3T.G6"/>
      <style:map style:condition="cell-content()&lt;=6" style:apply-style-name="PM_5f_inf_3d_6" style:base-cell-address="3T.G6"/>
    </style:style>
    <style:style style:name="ce185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G7"/>
      <style:map style:condition="cell-content()=0" style:apply-style-name="PM_5f_0" style:base-cell-address="3T.G7"/>
      <style:map style:condition="cell-content()&lt;2.5" style:apply-style-name="PM_5f_inf-2_2c_5" style:base-cell-address="3T.G7"/>
      <style:map style:condition="cell-content()&lt;3.5" style:apply-style-name="PM_5f_inf-3_2c_5" style:base-cell-address="3T.G7"/>
      <style:map style:condition="cell-content()&lt;4" style:apply-style-name="PM_5f_inf-4" style:base-cell-address="3T.G7"/>
      <style:map style:condition="cell-content()&lt;5" style:apply-style-name="PM_5f_inf-5" style:base-cell-address="3T.G7"/>
      <style:map style:condition="cell-content()&lt;=6" style:apply-style-name="PM_5f_inf_3d_6" style:base-cell-address="3T.G7"/>
    </style:style>
    <style:style style:name="ce186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L4"/>
      <style:map style:condition="cell-content()=0" style:apply-style-name="PM_5f_0" style:base-cell-address="3T.L4"/>
      <style:map style:condition="cell-content()&lt;2.5" style:apply-style-name="PM_5f_inf-2_2c_5" style:base-cell-address="3T.L4"/>
      <style:map style:condition="cell-content()&lt;3.5" style:apply-style-name="PM_5f_inf-3_2c_5" style:base-cell-address="3T.L4"/>
      <style:map style:condition="cell-content()&lt;4" style:apply-style-name="PM_5f_inf-4" style:base-cell-address="3T.L4"/>
      <style:map style:condition="cell-content()&lt;5" style:apply-style-name="PM_5f_inf-5" style:base-cell-address="3T.L4"/>
      <style:map style:condition="cell-content()&lt;=6" style:apply-style-name="PM_5f_inf_3d_6" style:base-cell-address="3T.L4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L5"/>
      <style:map style:condition="cell-content()=0" style:apply-style-name="PM_5f_0" style:base-cell-address="3T.L5"/>
      <style:map style:condition="cell-content()&lt;2.5" style:apply-style-name="PM_5f_inf-2_2c_5" style:base-cell-address="3T.L5"/>
      <style:map style:condition="cell-content()&lt;3.5" style:apply-style-name="PM_5f_inf-3_2c_5" style:base-cell-address="3T.L5"/>
      <style:map style:condition="cell-content()&lt;4" style:apply-style-name="PM_5f_inf-4" style:base-cell-address="3T.L5"/>
      <style:map style:condition="cell-content()&lt;5" style:apply-style-name="PM_5f_inf-5" style:base-cell-address="3T.L5"/>
      <style:map style:condition="cell-content()&lt;=6" style:apply-style-name="PM_5f_inf_3d_6" style:base-cell-address="3T.L5"/>
    </style:style>
    <style:style style:name="ce188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L6"/>
      <style:map style:condition="cell-content()=0" style:apply-style-name="PM_5f_0" style:base-cell-address="3T.L6"/>
      <style:map style:condition="cell-content()&lt;2.5" style:apply-style-name="PM_5f_inf-2_2c_5" style:base-cell-address="3T.L6"/>
      <style:map style:condition="cell-content()&lt;3.5" style:apply-style-name="PM_5f_inf-3_2c_5" style:base-cell-address="3T.L6"/>
      <style:map style:condition="cell-content()&lt;4" style:apply-style-name="PM_5f_inf-4" style:base-cell-address="3T.L6"/>
      <style:map style:condition="cell-content()&lt;5" style:apply-style-name="PM_5f_inf-5" style:base-cell-address="3T.L6"/>
      <style:map style:condition="cell-content()&lt;=6" style:apply-style-name="PM_5f_inf_3d_6" style:base-cell-address="3T.L6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L7"/>
      <style:map style:condition="cell-content()=0" style:apply-style-name="PM_5f_0" style:base-cell-address="3T.L7"/>
      <style:map style:condition="cell-content()&lt;2.5" style:apply-style-name="PM_5f_inf-2_2c_5" style:base-cell-address="3T.L7"/>
      <style:map style:condition="cell-content()&lt;3.5" style:apply-style-name="PM_5f_inf-3_2c_5" style:base-cell-address="3T.L7"/>
      <style:map style:condition="cell-content()&lt;4" style:apply-style-name="PM_5f_inf-4" style:base-cell-address="3T.L7"/>
      <style:map style:condition="cell-content()&lt;5" style:apply-style-name="PM_5f_inf-5" style:base-cell-address="3T.L7"/>
      <style:map style:condition="cell-content()&lt;=6" style:apply-style-name="PM_5f_inf_3d_6" style:base-cell-address="3T.L7"/>
    </style:style>
    <style:style style:name="ce190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P4"/>
      <style:map style:condition="cell-content()=0" style:apply-style-name="PM_5f_0" style:base-cell-address="3T.P4"/>
      <style:map style:condition="cell-content()&lt;2.5" style:apply-style-name="PM_5f_inf-2_2c_5" style:base-cell-address="3T.P4"/>
      <style:map style:condition="cell-content()&lt;3.5" style:apply-style-name="PM_5f_inf-3_2c_5" style:base-cell-address="3T.P4"/>
      <style:map style:condition="cell-content()&lt;4" style:apply-style-name="PM_5f_inf-4" style:base-cell-address="3T.P4"/>
      <style:map style:condition="cell-content()&lt;5" style:apply-style-name="PM_5f_inf-5" style:base-cell-address="3T.P4"/>
      <style:map style:condition="cell-content()&lt;=6" style:apply-style-name="PM_5f_inf_3d_6" style:base-cell-address="3T.P4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P5"/>
      <style:map style:condition="cell-content()=0" style:apply-style-name="PM_5f_0" style:base-cell-address="3T.P5"/>
      <style:map style:condition="cell-content()&lt;2.5" style:apply-style-name="PM_5f_inf-2_2c_5" style:base-cell-address="3T.P5"/>
      <style:map style:condition="cell-content()&lt;3.5" style:apply-style-name="PM_5f_inf-3_2c_5" style:base-cell-address="3T.P5"/>
      <style:map style:condition="cell-content()&lt;4" style:apply-style-name="PM_5f_inf-4" style:base-cell-address="3T.P5"/>
      <style:map style:condition="cell-content()&lt;5" style:apply-style-name="PM_5f_inf-5" style:base-cell-address="3T.P5"/>
      <style:map style:condition="cell-content()&lt;=6" style:apply-style-name="PM_5f_inf_3d_6" style:base-cell-address="3T.P5"/>
    </style:style>
    <style:style style:name="ce192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P6"/>
      <style:map style:condition="cell-content()=0" style:apply-style-name="PM_5f_0" style:base-cell-address="3T.P6"/>
      <style:map style:condition="cell-content()&lt;2.5" style:apply-style-name="PM_5f_inf-2_2c_5" style:base-cell-address="3T.P6"/>
      <style:map style:condition="cell-content()&lt;3.5" style:apply-style-name="PM_5f_inf-3_2c_5" style:base-cell-address="3T.P6"/>
      <style:map style:condition="cell-content()&lt;4" style:apply-style-name="PM_5f_inf-4" style:base-cell-address="3T.P6"/>
      <style:map style:condition="cell-content()&lt;5" style:apply-style-name="PM_5f_inf-5" style:base-cell-address="3T.P6"/>
      <style:map style:condition="cell-content()&lt;=6" style:apply-style-name="PM_5f_inf_3d_6" style:base-cell-address="3T.P6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P7"/>
      <style:map style:condition="cell-content()=0" style:apply-style-name="PM_5f_0" style:base-cell-address="3T.P7"/>
      <style:map style:condition="cell-content()&lt;2.5" style:apply-style-name="PM_5f_inf-2_2c_5" style:base-cell-address="3T.P7"/>
      <style:map style:condition="cell-content()&lt;3.5" style:apply-style-name="PM_5f_inf-3_2c_5" style:base-cell-address="3T.P7"/>
      <style:map style:condition="cell-content()&lt;4" style:apply-style-name="PM_5f_inf-4" style:base-cell-address="3T.P7"/>
      <style:map style:condition="cell-content()&lt;5" style:apply-style-name="PM_5f_inf-5" style:base-cell-address="3T.P7"/>
      <style:map style:condition="cell-content()&lt;=6" style:apply-style-name="PM_5f_inf_3d_6" style:base-cell-address="3T.P7"/>
    </style:style>
    <style:style style:name="ce194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Q4"/>
      <style:map style:condition="cell-content()=0" style:apply-style-name="PM_5f_0" style:base-cell-address="3T.Q4"/>
      <style:map style:condition="cell-content()&lt;2.5" style:apply-style-name="PM_5f_inf-2_2c_5" style:base-cell-address="3T.Q4"/>
      <style:map style:condition="cell-content()&lt;3.5" style:apply-style-name="PM_5f_inf-3_2c_5" style:base-cell-address="3T.Q4"/>
      <style:map style:condition="cell-content()&lt;4" style:apply-style-name="PM_5f_inf-4" style:base-cell-address="3T.Q4"/>
      <style:map style:condition="cell-content()&lt;5" style:apply-style-name="PM_5f_inf-5" style:base-cell-address="3T.Q4"/>
      <style:map style:condition="cell-content()&lt;=6" style:apply-style-name="PM_5f_inf_3d_6" style:base-cell-address="3T.Q4"/>
    </style:style>
    <style:style style:name="ce195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Q5"/>
      <style:map style:condition="cell-content()=0" style:apply-style-name="PM_5f_0" style:base-cell-address="3T.Q5"/>
      <style:map style:condition="cell-content()&lt;2.5" style:apply-style-name="PM_5f_inf-2_2c_5" style:base-cell-address="3T.Q5"/>
      <style:map style:condition="cell-content()&lt;3.5" style:apply-style-name="PM_5f_inf-3_2c_5" style:base-cell-address="3T.Q5"/>
      <style:map style:condition="cell-content()&lt;4" style:apply-style-name="PM_5f_inf-4" style:base-cell-address="3T.Q5"/>
      <style:map style:condition="cell-content()&lt;5" style:apply-style-name="PM_5f_inf-5" style:base-cell-address="3T.Q5"/>
      <style:map style:condition="cell-content()&lt;=6" style:apply-style-name="PM_5f_inf_3d_6" style:base-cell-address="3T.Q5"/>
    </style:style>
    <style:style style:name="ce196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Q6"/>
      <style:map style:condition="cell-content()=0" style:apply-style-name="PM_5f_0" style:base-cell-address="3T.Q6"/>
      <style:map style:condition="cell-content()&lt;2.5" style:apply-style-name="PM_5f_inf-2_2c_5" style:base-cell-address="3T.Q6"/>
      <style:map style:condition="cell-content()&lt;3.5" style:apply-style-name="PM_5f_inf-3_2c_5" style:base-cell-address="3T.Q6"/>
      <style:map style:condition="cell-content()&lt;4" style:apply-style-name="PM_5f_inf-4" style:base-cell-address="3T.Q6"/>
      <style:map style:condition="cell-content()&lt;5" style:apply-style-name="PM_5f_inf-5" style:base-cell-address="3T.Q6"/>
      <style:map style:condition="cell-content()&lt;=6" style:apply-style-name="PM_5f_inf_3d_6" style:base-cell-address="3T.Q6"/>
    </style:style>
    <style:style style:name="ce197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=&quot;&quot;" style:apply-style-name="PM_5f_vide" style:base-cell-address="3T.Q7"/>
      <style:map style:condition="cell-content()=0" style:apply-style-name="PM_5f_0" style:base-cell-address="3T.Q7"/>
      <style:map style:condition="cell-content()&lt;2.5" style:apply-style-name="PM_5f_inf-2_2c_5" style:base-cell-address="3T.Q7"/>
      <style:map style:condition="cell-content()&lt;3.5" style:apply-style-name="PM_5f_inf-3_2c_5" style:base-cell-address="3T.Q7"/>
      <style:map style:condition="cell-content()&lt;4" style:apply-style-name="PM_5f_inf-4" style:base-cell-address="3T.Q7"/>
      <style:map style:condition="cell-content()&lt;5" style:apply-style-name="PM_5f_inf-5" style:base-cell-address="3T.Q7"/>
      <style:map style:condition="cell-content()&lt;=6" style:apply-style-name="PM_5f_inf_3d_6" style:base-cell-address="3T.Q7"/>
    </style:style>
    <style:style style:name="ce198" style:family="table-cell" style:parent-style-name="Default">
      <style:table-cell-properties fo:border-bottom="0.06pt dotte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99" style:family="table-cell" style:parent-style-name="Default">
      <style:table-cell-properties fo:border-bottom="0.06pt solid #000000" fo:border-left="1.19pt double #000000" style:border-line-width-left="0.04mm 0.35mm 0.04mm" fo:border-right="1.19pt double #000000" style:border-line-width-right="0.04mm 0.35mm 0.04mm" fo:border-top="0.06pt solid #000000"/>
      <style:text-properties fo:font-weight="bold" style:font-weight-asian="bold" style:font-weight-complex="bold"/>
    </style:style>
    <style:style style:name="ce200" style:family="table-cell" style:parent-style-name="Default" style:data-style-name="N31">
      <style:table-cell-properties fo:border-bottom="0.06pt solid #000000" fo:border-left="1.19pt double #000000" style:border-line-width-left="0.04mm 0.35mm 0.04mm" fo:border-right="1.19pt double #000000" style:border-line-width-right="0.04mm 0.35mm 0.04mm" fo:border-top="0.06pt solid #000000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PM_5f_vide" style:base-cell-address="3T.V4"/>
      <style:map style:condition="cell-content()=0" style:apply-style-name="PM_5f_0" style:base-cell-address="3T.V4"/>
      <style:map style:condition="cell-content()&lt;2.5" style:apply-style-name="PM_5f_inf-2_2c_5" style:base-cell-address="3T.V4"/>
      <style:map style:condition="cell-content()&lt;3.5" style:apply-style-name="PM_5f_inf-3_2c_5" style:base-cell-address="3T.V4"/>
      <style:map style:condition="cell-content()&lt;4" style:apply-style-name="PM_5f_inf-4" style:base-cell-address="3T.V4"/>
      <style:map style:condition="cell-content()&lt;5" style:apply-style-name="PM_5f_inf-5" style:base-cell-address="3T.V4"/>
      <style:map style:condition="cell-content()&lt;=6" style:apply-style-name="PM_5f_inf_3d_6" style:base-cell-address="3T.V4"/>
    </style:style>
    <style:style style:name="ce20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PM_5f_vide" style:base-cell-address="3T.V5"/>
      <style:map style:condition="cell-content()=0" style:apply-style-name="PM_5f_0" style:base-cell-address="3T.V5"/>
      <style:map style:condition="cell-content()&lt;2.5" style:apply-style-name="PM_5f_inf-2_2c_5" style:base-cell-address="3T.V5"/>
      <style:map style:condition="cell-content()&lt;3.5" style:apply-style-name="PM_5f_inf-3_2c_5" style:base-cell-address="3T.V5"/>
      <style:map style:condition="cell-content()&lt;4" style:apply-style-name="PM_5f_inf-4" style:base-cell-address="3T.V5"/>
      <style:map style:condition="cell-content()&lt;5" style:apply-style-name="PM_5f_inf-5" style:base-cell-address="3T.V5"/>
      <style:map style:condition="cell-content()&lt;=6" style:apply-style-name="PM_5f_inf_3d_6" style:base-cell-address="3T.V5"/>
    </style:style>
    <style:style style:name="ce20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PM_5f_vide" style:base-cell-address="3T.V6"/>
      <style:map style:condition="cell-content()=0" style:apply-style-name="PM_5f_0" style:base-cell-address="3T.V6"/>
      <style:map style:condition="cell-content()&lt;2.5" style:apply-style-name="PM_5f_inf-2_2c_5" style:base-cell-address="3T.V6"/>
      <style:map style:condition="cell-content()&lt;3.5" style:apply-style-name="PM_5f_inf-3_2c_5" style:base-cell-address="3T.V6"/>
      <style:map style:condition="cell-content()&lt;4" style:apply-style-name="PM_5f_inf-4" style:base-cell-address="3T.V6"/>
      <style:map style:condition="cell-content()&lt;5" style:apply-style-name="PM_5f_inf-5" style:base-cell-address="3T.V6"/>
      <style:map style:condition="cell-content()&lt;=6" style:apply-style-name="PM_5f_inf_3d_6" style:base-cell-address="3T.V6"/>
    </style:style>
    <style:style style:name="ce20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  <style:map style:condition="cell-content()=&quot;&quot;" style:apply-style-name="PM_5f_vide" style:base-cell-address="3T.V7"/>
      <style:map style:condition="cell-content()=0" style:apply-style-name="PM_5f_0" style:base-cell-address="3T.V7"/>
      <style:map style:condition="cell-content()&lt;2.5" style:apply-style-name="PM_5f_inf-2_2c_5" style:base-cell-address="3T.V7"/>
      <style:map style:condition="cell-content()&lt;3.5" style:apply-style-name="PM_5f_inf-3_2c_5" style:base-cell-address="3T.V7"/>
      <style:map style:condition="cell-content()&lt;4" style:apply-style-name="PM_5f_inf-4" style:base-cell-address="3T.V7"/>
      <style:map style:condition="cell-content()&lt;5" style:apply-style-name="PM_5f_inf-5" style:base-cell-address="3T.V7"/>
      <style:map style:condition="cell-content()&lt;=6" style:apply-style-name="PM_5f_inf_3d_6" style:base-cell-address="3T.V7"/>
    </style:style>
    <style:style style:name="ce20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6" style:family="table-cell" style:parent-style-name="Default">
      <style:table-cell-properties fo:border-bottom="none" fo:border-left="1.19pt double #000000" style:border-line-width-left="0.04mm 0.35mm 0.04mm" fo:border-right="1.19pt double #000000" style:border-line-width-right="0.04mm 0.35mm 0.04mm" fo:border-top="none"/>
      <style:text-properties fo:font-weight="bold" style:font-weight-asian="bold" style:font-weight-complex="bold"/>
    </style:style>
    <style:style style:name="ce20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3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18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32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5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.5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5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.5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5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DejaVu Sans" fo:font-size="10.5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office:annotation draw:style-name="gr1" draw:text-style-name="P2" svg:width="73.75mm" svg:height="14.37mm" svg:x="167.5mm" svg:y="9.37mm" draw:caption-point-x="-94.7mm" draw:caption-point-y="-9.27mm">
              <dc:date>2015-12-21T00:00:00</dc:date>
              <text:p text:style-name="P1"><text:span text:style-name="T1">Taper les noms et prénoms séparés par un espace.</text:span></text:p>
            </office:annotation>
            <text:p>NomPrenom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0"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Mon Collège</text:p>
          </table:table-cell>
          <table:table-cell table:style-name="ce7" table:formula="of:=LEFT([.B2];SEARCH(&quot; &quot;;[.B2];1)-1)" office:value-type="string" office:string-value="Mon" calcext:value-type="string">
            <text:p>Mon</text:p>
          </table:table-cell>
          <table:table-cell table:style-name="ce5" table:formula="of:=RIGHT([.B2];LEN([.B2])-SEARCH(&quot; &quot;;[.B2];1))" office:value-type="string" office:string-value="Collège" calcext:value-type="string">
            <text:p>Collège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float" office:value="1023" calcext:value-type="float">
            <text:p>1023</text:p>
          </table:table-cell>
          <table:table-cell table:style-name="ce7"/>
          <table:table-cell table:style-name="ce5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emers Manon</text:p>
          </table:table-cell>
          <table:table-cell table:style-name="ce8" table:formula="of:=LEFT([.B4];SEARCH(&quot; &quot;;[.B4];1)-1)" office:value-type="string" office:string-value="Demers" calcext:value-type="string">
            <text:p>Demers</text:p>
          </table:table-cell>
          <table:table-cell table:style-name="ce9" table:formula="of:=RIGHT([.B4];LEN([.B4])-SEARCH(&quot; &quot;;[.B4];1))" office:value-type="string" office:string-value="Manon" calcext:value-type="string">
            <text:p>Manon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ousseau Dominique</text:p>
          </table:table-cell>
          <table:table-cell table:style-name="ce8" table:formula="of:=LEFT([.B5];SEARCH(&quot; &quot;;[.B5];1)-1)" office:value-type="string" office:string-value="Mousseau" calcext:value-type="string">
            <text:p>Mousseau</text:p>
          </table:table-cell>
          <table:table-cell table:style-name="ce9" table:formula="of:=RIGHT([.B5];LEN([.B5])-SEARCH(&quot; &quot;;[.B5];1))" office:value-type="string" office:string-value="Dominique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orneau Vincent</text:p>
          </table:table-cell>
          <table:table-cell table:style-name="ce8" table:formula="of:=LEFT([.B6];SEARCH(&quot; &quot;;[.B6];1)-1)" office:value-type="string" office:string-value="Morneau" calcext:value-type="string">
            <text:p>Morneau</text:p>
          </table:table-cell>
          <table:table-cell table:style-name="ce9" table:formula="of:=RIGHT([.B6];LEN([.B6])-SEARCH(&quot; &quot;;[.B6];1))" office:value-type="string" office:string-value="Vincent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Gaillou Mariette</text:p>
          </table:table-cell>
          <table:table-cell table:style-name="ce8" table:formula="of:=LEFT([.B7];SEARCH(&quot; &quot;;[.B7];1)-1)" office:value-type="string" office:string-value="Gaillou" calcext:value-type="string">
            <text:p>Gaillou</text:p>
          </table:table-cell>
          <table:table-cell table:style-name="ce9" table:formula="of:=RIGHT([.B7];LEN([.B7])-SEARCH(&quot; &quot;;[.B7];1))" office:value-type="string" office:string-value="Mariette" calcext:value-type="string">
            <text:p>Mariette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e.B4:Liste.B7">
            <calcext:condition calcext:apply-style-name="PM_vide" calcext:value="contains-text(&quot;&quot;)" calcext:base-cell-address="Liste.B4"/>
          </calcext:conditional-format>
        </calcext:conditional-formats>
      </table:table>
      <table:table table:name="1T" table:style-name="ta2" table:print-ranges="1T.B1:1T.K10">
        <office:forms form:automatic-focus="false" form:apply-design-mode="false"/>
        <table:table-column table:style-name="co5" table:default-cell-style-name="ce10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4"/>
        <table:table-column table:style-name="co7" table:default-cell-style-name="ce4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03" table:default-cell-style-name="Default"/>
        <table:table-row table:style-name="ro3">
          <table:table-cell table:style-name="ce11" office:value-type="string" calcext:value-type="string">
            <text:p>n°</text:p>
          </table:table-cell>
          <table:table-cell table:style-name="ce13" table:formula="of:=[Liste.C1]" office:value-type="string" office:string-value="Nom" calcext:value-type="string">
            <text:p>Nom</text:p>
          </table:table-cell>
          <table:table-cell table:style-name="ce13" table:formula="of:=[Liste.D1]" office:value-type="string" office:string-value="Prenom" calcext:value-type="string">
            <text:p>Prenom</text:p>
          </table:table-cell>
          <table:table-cell table:style-name="PM_5f_Titre" office:value-type="string" calcext:value-type="string">
            <text:p>Epreuve1</text:p>
          </table:table-cell>
          <table:table-cell table:style-name="PM_5f_Titre" office:value-type="string" calcext:value-type="string">
            <text:p>Epreuve2</text:p>
          </table:table-cell>
          <table:table-cell table:style-name="PM_5f_Titre" office:value-type="string" calcext:value-type="string">
            <text:p>Epreuve3</text:p>
          </table:table-cell>
          <table:table-cell table:style-name="PM_5f_Titre" office:value-type="string" calcext:value-type="string">
            <text:p>Epreuve4</text:p>
          </table:table-cell>
          <table:table-cell table:style-name="PM_5f_Titre" office:value-type="string" calcext:value-type="string">
            <text:p>Epreuve5</text:p>
          </table:table-cell>
          <table:table-cell table:style-name="PM_5f_Titre_20_1" office:value-type="string" calcext:value-type="string">
            <office:annotation draw:style-name="gr2" draw:text-style-name="P4" svg:width="43.98mm" svg:height="10.18mm" svg:x="268.28mm" svg:y="41.99mm" draw:caption-point-x="21.63mm" draw:caption-point-y="-41.89mm">
              <dc:date>2015-11-27T00:00:00</dc:date>
              <text:p text:style-name="P3"><text:span text:style-name="T2">Le bonus est ajouté à la moyennne des épreuves</text:span></text:p>
            </office:annotation>
            <text:p>Bonus</text:p>
          </table:table-cell>
          <table:table-cell table:style-name="PM_5f_Titre_20_1" office:value-type="string" calcext:value-type="string">
            <text:p>Eleve</text:p>
          </table:table-cell>
          <table:table-cell table:style-name="PM_5f_Titre_20_2" office:value-type="string" calcext:value-type="string">
            <text:p>MoyenneEpreuves</text:p>
          </table:table-cell>
          <table:table-cell table:style-name="ce40" office:value-type="string" calcext:value-type="string">
            <text:p>EVACOM</text:p>
          </table:table-cell>
          <table:table-cell table:style-name="ce40" office:value-type="string" calcext:value-type="string">
            <text:p>MoyenneT1</text:p>
          </table:table-cell>
          <table:table-cell table:style-name="ce46" office:value-type="string" calcext:value-type="string">
            <text:p>CommentaireT1</text:p>
          </table:table-cell>
          <table:table-cell table:style-name="ce49" office:value-type="string" calcext:value-type="string">
            <text:p>CommentaireIntermediaire</text:p>
          </table:table-cell>
          <table:table-cell table:style-name="ce51" table:number-columns-repeated="1004"/>
        </table:table-row>
        <table:table-row table:style-name="ro1">
          <table:table-cell table:style-name="ce12"/>
          <table:table-cell table:style-name="ce14" table:formula="of:=[Liste.B3]" office:value-type="float" office:value="1023" calcext:value-type="float" table:number-columns-spanned="1" table:number-rows-spanned="2">
            <text:p>1023</text:p>
          </table:table-cell>
          <table:table-cell table:style-name="ce18" office:value-type="string" calcext:value-type="string">
            <text:p>coefficien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0,5</text:p>
          </table:table-cell>
          <table:table-cell table:style-name="ce20" office:value-type="float" office:value="2" calcext:value-type="float">
            <text:p>2</text:p>
          </table:table-cell>
          <table:table-cell table:style-name="ce30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45"/>
          <table:table-cell table:style-name="ce47"/>
          <table:table-cell table:style-name="ce50"/>
          <table:table-cell table:number-columns-repeated="132"/>
          <table:table-cell table:style-name="ce45" table:number-columns-repeated="864"/>
          <table:table-cell table:number-columns-repeated="8"/>
        </table:table-row>
        <table:table-row table:style-name="ro1">
          <table:table-cell table:style-name="ce12"/>
          <table:covered-table-cell table:style-name="Default"/>
          <table:table-cell table:style-name="ce19" office:value-type="string" calcext:value-type="string">
            <office:annotation draw:style-name="gr3" draw:text-style-name="P6" svg:width="46.88mm" svg:height="6.32mm" svg:x="0mm" svg:y="18.75mm" draw:caption-point-x="66.76mm" draw:caption-point-y="29.01mm">
              <dc:date>2015-11-27T00:00:00</dc:date>
              <text:p text:style-name="P5"><text:span text:style-name="T3">Au format JJ.MM.AAAA</text:span></text:p>
            </office:annotation>
            <text:p>date</text:p>
          </table:table-cell>
          <table:table-cell table:style-name="PM_5f_jour" office:value-type="date" office:date-value="2017-09-08" calcext:value-type="date">
            <text:p>ven. 08.sept. 17</text:p>
          </table:table-cell>
          <table:table-cell table:style-name="PM_5f_jour" office:value-type="date" office:date-value="2017-09-22" calcext:value-type="date">
            <text:p>ven. 22.sept. 17</text:p>
          </table:table-cell>
          <table:table-cell table:style-name="PM_5f_jour" office:value-type="date" office:date-value="2017-10-10" calcext:value-type="date">
            <text:p>mar. 10.oct. 17</text:p>
          </table:table-cell>
          <table:table-cell table:style-name="PM_5f_jour" office:value-type="date" office:date-value="2017-10-20" calcext:value-type="date">
            <text:p>ven. 20.oct. 17</text:p>
          </table:table-cell>
          <table:table-cell table:style-name="PM_5f_jour" office:value-type="date" office:date-value="2017-11-01" calcext:value-type="date">
            <text:p>mer. 01.nov. 17</text:p>
          </table:table-cell>
          <table:table-cell table:style-name="ce31" table:number-columns-repeated="2"/>
          <table:table-cell table:style-name="ce35" table:number-columns-repeated="5"/>
          <table:table-cell table:number-columns-repeated="132"/>
          <table:table-cell table:style-name="ce45" table:number-columns-repeated="864"/>
          <table:table-cell table:number-columns-repeated="8"/>
        </table:table-row>
        <table:table-row table:style-name="ro4">
          <table:table-cell table:formula="of:=[Liste.A4]" office:value-type="float" office:value="1" calcext:value-type="float">
            <text:p>1</text:p>
          </table:table-cell>
          <table:table-cell table:style-name="ce15" table:formula="of:=[Liste.C4]" office:value-type="string" office:string-value="Demers" calcext:value-type="string">
            <text:p>Demers</text:p>
          </table:table-cell>
          <table:table-cell table:style-name="ce15" table:formula="of:=[Liste.D4]" office:value-type="string" office:string-value="Manon" calcext:value-type="string">
            <text:p>Manon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string" calcext:value-type="string">
            <text:p>4,5</text:p>
          </table:table-cell>
          <table:table-cell table:style-name="ce26" office:value-type="float" office:value="4" calcext:value-type="float">
            <text:p>4</text:p>
          </table:table-cell>
          <table:table-cell table:style-name="ce32"/>
          <table:table-cell table:style-name="ce32" table:formula="of:=[Liste.D4]" office:value-type="string" office:string-value="Manon" calcext:value-type="string">
            <text:p>Manon</text:p>
          </table:table-cell>
          <table:table-cell table:style-name="ce36" table:formula="of:=MIN(6;MAX(1.5;MROUND(SUMPRODUCT([.D4:.H4];[.D$2:.H$2])/SUMIF([.D4:.H4];&quot;&lt;&gt;&quot;&quot;&quot;;[.$D$2:.$H$2])+[.I4];0.1)))" office:value-type="float" office:value="4.3" calcext:value-type="float">
            <text:p>4.3</text:p>
          </table:table-cell>
          <table:table-cell table:style-name="ce41"/>
          <table:table-cell table:style-name="ce41" table:formula="of:=MROUND(SUMPRODUCT([.K4:.L4];[.$K$2:.$L$2])/SUMIF([.K4:.L4];&quot;&lt;&gt;&quot;&quot;&quot;;[.$K$2:.$L$2]);0.1)" office:value-type="float" office:value="4.3" calcext:value-type="float">
            <text:p>4.3</text:p>
          </table:table-cell>
          <table:table-cell table:style-name="ce48" office:value-type="string" calcext:value-type="string">
            <text:p>Résultats irréguliers …</text:p>
          </table:table-cell>
          <table:table-cell table:style-name="ce48"/>
          <table:table-cell table:style-name="ce48" table:formula="of:=[.C4]" office:value-type="string" office:string-value="Manon" calcext:value-type="string">
            <text:p>Manon</text:p>
          </table:table-cell>
          <table:table-cell table:style-name="ce48" table:number-columns-repeated="995"/>
          <table:table-cell table:number-columns-repeated="8"/>
        </table:table-row>
        <table:table-row table:style-name="ro1">
          <table:table-cell table:formula="of:=[Liste.A5]" office:value-type="float" office:value="2" calcext:value-type="float">
            <text:p>2</text:p>
          </table:table-cell>
          <table:table-cell table:style-name="ce15" table:formula="of:=[Liste.C5]" office:value-type="string" office:string-value="Mousseau" calcext:value-type="string">
            <text:p>Mousseau</text:p>
          </table:table-cell>
          <table:table-cell table:style-name="ce15" table:formula="of:=[Liste.D5]" office:value-type="string" office:string-value="Dominique" calcext:value-type="string">
            <text:p>Dominique</text:p>
          </table:table-cell>
          <table:table-cell table:style-name="ce22" office:value-type="float" office:value="5.5" calcext:value-type="float">
            <text:p>5.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3"/>
          <table:table-cell table:style-name="ce32" table:formula="of:=[Liste.D5]" office:value-type="string" office:string-value="Dominique" calcext:value-type="string">
            <text:p>Dominique</text:p>
          </table:table-cell>
          <table:table-cell table:style-name="ce37" table:formula="of:=MIN(6;MAX(1.5;MROUND(SUMPRODUCT([.D5:.H5];[.D$2:.H$2])/SUMIF([.D5:.H5];&quot;&lt;&gt;&quot;&quot;&quot;;[.$D$2:.$H$2])+[.I5];0.1)))" office:value-type="float" office:value="5.4" calcext:value-type="float">
            <text:p>5.4</text:p>
          </table:table-cell>
          <table:table-cell table:style-name="ce42"/>
          <table:table-cell table:style-name="ce42" table:formula="of:=MROUND(SUMPRODUCT([.K5:.L5];[.$K$2:.$L$2])/SUMIF([.K5:.L5];&quot;&lt;&gt;&quot;&quot;&quot;;[.$K$2:.$L$2]);0.1)" office:value-type="float" office:value="5.4" calcext:value-type="float">
            <text:p>5.4</text:p>
          </table:table-cell>
          <table:table-cell table:style-name="ce48" table:number-columns-repeated="2"/>
          <table:table-cell table:style-name="ce48" table:formula="of:=[.C5]" office:value-type="string" office:string-value="Dominique" calcext:value-type="string">
            <text:p>Dominique</text:p>
          </table:table-cell>
          <table:table-cell table:style-name="ce48" table:number-columns-repeated="3"/>
          <table:table-cell table:style-name="ce52" table:number-columns-repeated="992"/>
          <table:table-cell table:number-columns-repeated="8"/>
        </table:table-row>
        <table:table-row table:style-name="ro5">
          <table:table-cell table:formula="of:=[Liste.A6]" office:value-type="float" office:value="3" calcext:value-type="float">
            <text:p>3</text:p>
          </table:table-cell>
          <table:table-cell table:style-name="ce15" table:formula="of:=[Liste.C6]" office:value-type="string" office:string-value="Morneau" calcext:value-type="string">
            <text:p>Morneau</text:p>
          </table:table-cell>
          <table:table-cell table:style-name="ce15" table:formula="of:=[Liste.D6]" office:value-type="string" office:string-value="Vincent" calcext:value-type="string">
            <text:p>Vincent</text:p>
          </table:table-cell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4,5</text:p>
          </table:table-cell>
          <table:table-cell table:style-name="ce28" office:value-type="float" office:value="4" calcext:value-type="float">
            <text:p>4</text:p>
          </table:table-cell>
          <table:table-cell table:style-name="ce33"/>
          <table:table-cell table:style-name="ce32" table:formula="of:=[Liste.D6]" office:value-type="string" office:string-value="Vincent" calcext:value-type="string">
            <text:p>Vincent</text:p>
          </table:table-cell>
          <table:table-cell table:style-name="ce38" table:formula="of:=MIN(6;MAX(1.5;MROUND(SUMPRODUCT([.D6:.H6];[.D$2:.H$2])/SUMIF([.D6:.H6];&quot;&lt;&gt;&quot;&quot;&quot;;[.$D$2:.$H$2])+[.I6];0.1)))" office:value-type="float" office:value="3.3" calcext:value-type="float">
            <text:p>3.3</text:p>
          </table:table-cell>
          <table:table-cell table:style-name="ce43"/>
          <table:table-cell table:style-name="ce43" table:formula="of:=MROUND(SUMPRODUCT([.K6:.L6];[.$K$2:.$L$2])/SUMIF([.K6:.L6];&quot;&lt;&gt;&quot;&quot;&quot;;[.$K$2:.$L$2]);0.1)" office:value-type="float" office:value="3.3" calcext:value-type="float">
            <text:p>3.3</text:p>
          </table:table-cell>
          <table:table-cell table:style-name="ce48" table:number-columns-repeated="2"/>
          <table:table-cell table:style-name="ce48" table:formula="of:=[.C6]" office:value-type="string" office:string-value="Vincent" calcext:value-type="string">
            <text:p>Vincent</text:p>
          </table:table-cell>
          <table:table-cell table:style-name="ce48" table:number-columns-repeated="3"/>
          <table:table-cell table:style-name="ce52" table:number-columns-repeated="992"/>
          <table:table-cell table:number-columns-repeated="8"/>
        </table:table-row>
        <table:table-row table:style-name="ro5">
          <table:table-cell table:formula="of:=[Liste.A7]" office:value-type="float" office:value="4" calcext:value-type="float">
            <text:p>4</text:p>
          </table:table-cell>
          <table:table-cell table:style-name="ce15" table:formula="of:=[Liste.C7]" office:value-type="string" office:string-value="Gaillou" calcext:value-type="string">
            <text:p>Gaillou</text:p>
          </table:table-cell>
          <table:table-cell table:style-name="ce15" table:formula="of:=[Liste.D7]" office:value-type="string" office:string-value="Mariette" calcext:value-type="string">
            <text:p>Mariette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4,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.1" calcext:value-type="float">
            <text:p>0.1</text:p>
          </table:table-cell>
          <table:table-cell table:style-name="ce32" table:formula="of:=[Liste.D7]" office:value-type="string" office:string-value="Mariette" calcext:value-type="string">
            <text:p>Mariette</text:p>
          </table:table-cell>
          <table:table-cell table:style-name="ce39" table:formula="of:=MIN(6;MAX(1.5;MROUND(SUMPRODUCT([.D7:.H7];[.D$2:.H$2])/SUMIF([.D7:.H7];&quot;&lt;&gt;&quot;&quot;&quot;;[.$D$2:.$H$2])+[.I7];0.1)))" office:value-type="float" office:value="4.3" calcext:value-type="float">
            <text:p>4.3</text:p>
          </table:table-cell>
          <table:table-cell table:style-name="ce44"/>
          <table:table-cell table:style-name="ce44" table:formula="of:=MROUND(SUMPRODUCT([.K7:.L7];[.$K$2:.$L$2])/SUMIF([.K7:.L7];&quot;&lt;&gt;&quot;&quot;&quot;;[.$K$2:.$L$2]);0.1)" office:value-type="float" office:value="4.3" calcext:value-type="float">
            <text:p>4.3</text:p>
          </table:table-cell>
          <table:table-cell table:style-name="ce48" office:value-type="string" calcext:value-type="string">
            <text:p>Bon travail !</text:p>
          </table:table-cell>
          <table:table-cell table:style-name="ce48"/>
          <table:table-cell table:style-name="ce48" table:formula="of:=[.C7]" office:value-type="string" office:string-value="Mariette" calcext:value-type="string">
            <text:p>Mariette</text:p>
          </table:table-cell>
          <table:table-cell table:style-name="ce48" table:number-columns-repeated="3"/>
          <table:table-cell table:style-name="ce52" table:number-columns-repeated="992"/>
          <table:table-cell table:number-columns-repeated="8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moyenne de l'épreuve</text:p>
          </table:table-cell>
          <table:covered-table-cell/>
          <table:table-cell table:style-name="ce25" table:formula="of:=AVERAGE([.D4:.D7])" office:value-type="float" office:value="4.125" calcext:value-type="float">
            <text:p>4.125</text:p>
          </table:table-cell>
          <table:table-cell table:style-name="ce25" table:formula="of:=AVERAGE([.E4:.E7])" office:value-type="float" office:value="5" calcext:value-type="float">
            <text:p>5.000</text:p>
          </table:table-cell>
          <table:table-cell table:style-name="ce25" table:formula="of:=AVERAGE([.F4:.F7])" office:value-type="float" office:value="3.875" calcext:value-type="float">
            <text:p>3.875</text:p>
          </table:table-cell>
          <table:table-cell table:style-name="ce25" table:formula="of:=AVERAGE([.G4:.G7])" office:value-type="float" office:value="6" calcext:value-type="float">
            <text:p>6.000</text:p>
          </table:table-cell>
          <table:table-cell table:style-name="ce25" table:formula="of:=AVERAGE([.H4:.H7])" office:value-type="float" office:value="4.25" calcext:value-type="float">
            <text:p>4.250</text:p>
          </table:table-cell>
          <table:table-cell table:style-name="ce25" table:formula="of:=AVERAGE([.I4:.I7])/COUNTA([.K4:.K7])" office:value-type="float" office:value="0.025" calcext:value-type="float">
            <text:p>0.025</text:p>
          </table:table-cell>
          <table:table-cell table:style-name="ce25"/>
          <table:table-cell table:style-name="ce25" table:formula="of:=AVERAGE([.K4:.K7])" office:value-type="float" office:value="4.325" calcext:value-type="float">
            <text:p>4.325</text:p>
          </table:table-cell>
          <table:table-cell table:style-name="ce25"/>
          <table:table-cell table:style-name="ce25" table:formula="of:=AVERAGE([.M4:.M7])" office:value-type="float" office:value="4.325" calcext:value-type="float">
            <text:p>4.325</text:p>
          </table:table-cell>
          <table:table-cell table:style-name="ce25" table:number-columns-repeated="2"/>
          <table:table-cell table:number-columns-repeated="1004"/>
        </table:table-row>
        <table:table-row table:style-name="ro1" table:number-rows-repeated="1048566">
          <table:table-cell table:number-columns-repeated="1019"/>
        </table:table-row>
        <table:table-row table:style-name="ro1">
          <table:table-cell table:number-columns-repeated="1019"/>
        </table:table-row>
        <calcext:conditional-formats>
          <calcext:conditional-format calcext:target-range-address="1T.E4:1T.H4">
            <calcext:condition calcext:apply-style-name="PM_vide" calcext:value="=&quot;&quot;" calcext:base-cell-address="1T.E4"/>
            <calcext:condition calcext:apply-style-name="PM_0" calcext:value="=0" calcext:base-cell-address="1T.E4"/>
            <calcext:condition calcext:apply-style-name="PM_inf-2,5" calcext:value="&lt;2.5" calcext:base-cell-address="1T.E4"/>
            <calcext:condition calcext:apply-style-name="PM_inf-3,5" calcext:value="&lt;3.5" calcext:base-cell-address="1T.E4"/>
            <calcext:condition calcext:apply-style-name="PM_inf-4" calcext:value="&lt;4" calcext:base-cell-address="1T.E4"/>
            <calcext:condition calcext:apply-style-name="PM_inf-5" calcext:value="&lt;5" calcext:base-cell-address="1T.E4"/>
            <calcext:condition calcext:apply-style-name="PM_inf=6" calcext:value="&lt;=6" calcext:base-cell-address="1T.E4"/>
          </calcext:conditional-format>
          <calcext:conditional-format calcext:target-range-address="1T.E5:1T.H5">
            <calcext:condition calcext:apply-style-name="PM_vide" calcext:value="=&quot;&quot;" calcext:base-cell-address="1T.E5"/>
            <calcext:condition calcext:apply-style-name="PM_0" calcext:value="=0" calcext:base-cell-address="1T.E5"/>
            <calcext:condition calcext:apply-style-name="PM_inf-2,5" calcext:value="&lt;2.5" calcext:base-cell-address="1T.E5"/>
            <calcext:condition calcext:apply-style-name="PM_inf-3,5" calcext:value="&lt;3.5" calcext:base-cell-address="1T.E5"/>
            <calcext:condition calcext:apply-style-name="PM_inf-4" calcext:value="&lt;4" calcext:base-cell-address="1T.E5"/>
            <calcext:condition calcext:apply-style-name="PM_inf-5" calcext:value="&lt;5" calcext:base-cell-address="1T.E5"/>
            <calcext:condition calcext:apply-style-name="PM_inf=6" calcext:value="&lt;=6" calcext:base-cell-address="1T.E5"/>
          </calcext:conditional-format>
          <calcext:conditional-format calcext:target-range-address="1T.D5:1T.D5">
            <calcext:condition calcext:apply-style-name="PM_vide" calcext:value="=&quot;&quot;" calcext:base-cell-address="1T.D5"/>
            <calcext:condition calcext:apply-style-name="PM_0" calcext:value="=0" calcext:base-cell-address="1T.D5"/>
            <calcext:condition calcext:apply-style-name="PM_inf-2,5" calcext:value="&lt;2.5" calcext:base-cell-address="1T.D5"/>
            <calcext:condition calcext:apply-style-name="PM_inf-3,5" calcext:value="&lt;3.5" calcext:base-cell-address="1T.D5"/>
            <calcext:condition calcext:apply-style-name="PM_inf-4" calcext:value="&lt;4" calcext:base-cell-address="1T.D5"/>
            <calcext:condition calcext:apply-style-name="PM_inf-5" calcext:value="&lt;5" calcext:base-cell-address="1T.D5"/>
            <calcext:condition calcext:apply-style-name="PM_inf=6" calcext:value="&lt;=6" calcext:base-cell-address="1T.D5"/>
          </calcext:conditional-format>
          <calcext:conditional-format calcext:target-range-address="1T.E6:1T.H6">
            <calcext:condition calcext:apply-style-name="PM_vide" calcext:value="=&quot;&quot;" calcext:base-cell-address="1T.E6"/>
            <calcext:condition calcext:apply-style-name="PM_0" calcext:value="=0" calcext:base-cell-address="1T.E6"/>
            <calcext:condition calcext:apply-style-name="PM_inf-2,5" calcext:value="&lt;2.5" calcext:base-cell-address="1T.E6"/>
            <calcext:condition calcext:apply-style-name="PM_inf-3,5" calcext:value="&lt;3.5" calcext:base-cell-address="1T.E6"/>
            <calcext:condition calcext:apply-style-name="PM_inf-4" calcext:value="&lt;4" calcext:base-cell-address="1T.E6"/>
            <calcext:condition calcext:apply-style-name="PM_inf-5" calcext:value="&lt;5" calcext:base-cell-address="1T.E6"/>
            <calcext:condition calcext:apply-style-name="PM_inf=6" calcext:value="&lt;=6" calcext:base-cell-address="1T.E6"/>
          </calcext:conditional-format>
          <calcext:conditional-format calcext:target-range-address="1T.D6:1T.D6">
            <calcext:condition calcext:apply-style-name="PM_vide" calcext:value="=&quot;&quot;" calcext:base-cell-address="1T.D6"/>
            <calcext:condition calcext:apply-style-name="PM_0" calcext:value="=0" calcext:base-cell-address="1T.D6"/>
            <calcext:condition calcext:apply-style-name="PM_inf-2,5" calcext:value="&lt;2.5" calcext:base-cell-address="1T.D6"/>
            <calcext:condition calcext:apply-style-name="PM_inf-3,5" calcext:value="&lt;3.5" calcext:base-cell-address="1T.D6"/>
            <calcext:condition calcext:apply-style-name="PM_inf-4" calcext:value="&lt;4" calcext:base-cell-address="1T.D6"/>
            <calcext:condition calcext:apply-style-name="PM_inf-5" calcext:value="&lt;5" calcext:base-cell-address="1T.D6"/>
            <calcext:condition calcext:apply-style-name="PM_inf=6" calcext:value="&lt;=6" calcext:base-cell-address="1T.D6"/>
          </calcext:conditional-format>
          <calcext:conditional-format calcext:target-range-address="1T.E7:1T.H7">
            <calcext:condition calcext:apply-style-name="PM_vide" calcext:value="=&quot;&quot;" calcext:base-cell-address="1T.E7"/>
            <calcext:condition calcext:apply-style-name="PM_0" calcext:value="=0" calcext:base-cell-address="1T.E7"/>
            <calcext:condition calcext:apply-style-name="PM_inf-2,5" calcext:value="&lt;2.5" calcext:base-cell-address="1T.E7"/>
            <calcext:condition calcext:apply-style-name="PM_inf-3,5" calcext:value="&lt;3.5" calcext:base-cell-address="1T.E7"/>
            <calcext:condition calcext:apply-style-name="PM_inf-4" calcext:value="&lt;4" calcext:base-cell-address="1T.E7"/>
            <calcext:condition calcext:apply-style-name="PM_inf-5" calcext:value="&lt;5" calcext:base-cell-address="1T.E7"/>
            <calcext:condition calcext:apply-style-name="PM_inf=6" calcext:value="&lt;=6" calcext:base-cell-address="1T.E7"/>
          </calcext:conditional-format>
          <calcext:conditional-format calcext:target-range-address="1T.D7:1T.D7">
            <calcext:condition calcext:apply-style-name="PM_vide" calcext:value="=&quot;&quot;" calcext:base-cell-address="1T.D7"/>
            <calcext:condition calcext:apply-style-name="PM_0" calcext:value="=0" calcext:base-cell-address="1T.D7"/>
            <calcext:condition calcext:apply-style-name="PM_inf-2,5" calcext:value="&lt;2.5" calcext:base-cell-address="1T.D7"/>
            <calcext:condition calcext:apply-style-name="PM_inf-3,5" calcext:value="&lt;3.5" calcext:base-cell-address="1T.D7"/>
            <calcext:condition calcext:apply-style-name="PM_inf-4" calcext:value="&lt;4" calcext:base-cell-address="1T.D7"/>
            <calcext:condition calcext:apply-style-name="PM_inf-5" calcext:value="&lt;5" calcext:base-cell-address="1T.D7"/>
            <calcext:condition calcext:apply-style-name="PM_inf=6" calcext:value="&lt;=6" calcext:base-cell-address="1T.D7"/>
          </calcext:conditional-format>
          <calcext:conditional-format calcext:target-range-address="1T.L4:1T.M4">
            <calcext:condition calcext:apply-style-name="PM_vide" calcext:value="=&quot;&quot;" calcext:base-cell-address="1T.L4"/>
            <calcext:condition calcext:apply-style-name="PM_0" calcext:value="=0" calcext:base-cell-address="1T.L4"/>
            <calcext:condition calcext:apply-style-name="PM_inf-2,5" calcext:value="&lt;2.5" calcext:base-cell-address="1T.L4"/>
            <calcext:condition calcext:apply-style-name="PM_inf-3,5" calcext:value="&lt;3.5" calcext:base-cell-address="1T.L4"/>
            <calcext:condition calcext:apply-style-name="PM_inf-4" calcext:value="&lt;4" calcext:base-cell-address="1T.L4"/>
            <calcext:condition calcext:apply-style-name="PM_inf-5" calcext:value="&lt;5" calcext:base-cell-address="1T.L4"/>
            <calcext:condition calcext:apply-style-name="PM_inf=6" calcext:value="&lt;=6" calcext:base-cell-address="1T.L4"/>
          </calcext:conditional-format>
          <calcext:conditional-format calcext:target-range-address="1T.K4:1T.K4">
            <calcext:condition calcext:apply-style-name="PM_vide" calcext:value="=&quot;&quot;" calcext:base-cell-address="1T.K4"/>
            <calcext:condition calcext:apply-style-name="PM_0" calcext:value="=0" calcext:base-cell-address="1T.K4"/>
            <calcext:condition calcext:apply-style-name="PM_inf-2,5" calcext:value="&lt;2.5" calcext:base-cell-address="1T.K4"/>
            <calcext:condition calcext:apply-style-name="PM_inf-3,5" calcext:value="&lt;3.5" calcext:base-cell-address="1T.K4"/>
            <calcext:condition calcext:apply-style-name="PM_inf-4" calcext:value="&lt;4" calcext:base-cell-address="1T.K4"/>
            <calcext:condition calcext:apply-style-name="PM_inf-5" calcext:value="&lt;5" calcext:base-cell-address="1T.K4"/>
            <calcext:condition calcext:apply-style-name="PM_inf=6" calcext:value="&lt;=6" calcext:base-cell-address="1T.K4"/>
          </calcext:conditional-format>
          <calcext:conditional-format calcext:target-range-address="1T.L5:1T.M5">
            <calcext:condition calcext:apply-style-name="PM_vide" calcext:value="=&quot;&quot;" calcext:base-cell-address="1T.L5"/>
            <calcext:condition calcext:apply-style-name="PM_0" calcext:value="=0" calcext:base-cell-address="1T.L5"/>
            <calcext:condition calcext:apply-style-name="PM_inf-2,5" calcext:value="&lt;2.5" calcext:base-cell-address="1T.L5"/>
            <calcext:condition calcext:apply-style-name="PM_inf-3,5" calcext:value="&lt;3.5" calcext:base-cell-address="1T.L5"/>
            <calcext:condition calcext:apply-style-name="PM_inf-4" calcext:value="&lt;4" calcext:base-cell-address="1T.L5"/>
            <calcext:condition calcext:apply-style-name="PM_inf-5" calcext:value="&lt;5" calcext:base-cell-address="1T.L5"/>
            <calcext:condition calcext:apply-style-name="PM_inf=6" calcext:value="&lt;=6" calcext:base-cell-address="1T.L5"/>
          </calcext:conditional-format>
          <calcext:conditional-format calcext:target-range-address="1T.K5:1T.K5">
            <calcext:condition calcext:apply-style-name="PM_vide" calcext:value="=&quot;&quot;" calcext:base-cell-address="1T.K5"/>
            <calcext:condition calcext:apply-style-name="PM_0" calcext:value="=0" calcext:base-cell-address="1T.K5"/>
            <calcext:condition calcext:apply-style-name="PM_inf-2,5" calcext:value="&lt;2.5" calcext:base-cell-address="1T.K5"/>
            <calcext:condition calcext:apply-style-name="PM_inf-3,5" calcext:value="&lt;3.5" calcext:base-cell-address="1T.K5"/>
            <calcext:condition calcext:apply-style-name="PM_inf-4" calcext:value="&lt;4" calcext:base-cell-address="1T.K5"/>
            <calcext:condition calcext:apply-style-name="PM_inf-5" calcext:value="&lt;5" calcext:base-cell-address="1T.K5"/>
            <calcext:condition calcext:apply-style-name="PM_inf=6" calcext:value="&lt;=6" calcext:base-cell-address="1T.K5"/>
          </calcext:conditional-format>
          <calcext:conditional-format calcext:target-range-address="1T.L6:1T.M6">
            <calcext:condition calcext:apply-style-name="PM_vide" calcext:value="=&quot;&quot;" calcext:base-cell-address="1T.L6"/>
            <calcext:condition calcext:apply-style-name="PM_0" calcext:value="=0" calcext:base-cell-address="1T.L6"/>
            <calcext:condition calcext:apply-style-name="PM_inf-2,5" calcext:value="&lt;2.5" calcext:base-cell-address="1T.L6"/>
            <calcext:condition calcext:apply-style-name="PM_inf-3,5" calcext:value="&lt;3.5" calcext:base-cell-address="1T.L6"/>
            <calcext:condition calcext:apply-style-name="PM_inf-4" calcext:value="&lt;4" calcext:base-cell-address="1T.L6"/>
            <calcext:condition calcext:apply-style-name="PM_inf-5" calcext:value="&lt;5" calcext:base-cell-address="1T.L6"/>
            <calcext:condition calcext:apply-style-name="PM_inf=6" calcext:value="&lt;=6" calcext:base-cell-address="1T.L6"/>
          </calcext:conditional-format>
          <calcext:conditional-format calcext:target-range-address="1T.K6:1T.K6">
            <calcext:condition calcext:apply-style-name="PM_vide" calcext:value="=&quot;&quot;" calcext:base-cell-address="1T.K6"/>
            <calcext:condition calcext:apply-style-name="PM_0" calcext:value="=0" calcext:base-cell-address="1T.K6"/>
            <calcext:condition calcext:apply-style-name="PM_inf-2,5" calcext:value="&lt;2.5" calcext:base-cell-address="1T.K6"/>
            <calcext:condition calcext:apply-style-name="PM_inf-3,5" calcext:value="&lt;3.5" calcext:base-cell-address="1T.K6"/>
            <calcext:condition calcext:apply-style-name="PM_inf-4" calcext:value="&lt;4" calcext:base-cell-address="1T.K6"/>
            <calcext:condition calcext:apply-style-name="PM_inf-5" calcext:value="&lt;5" calcext:base-cell-address="1T.K6"/>
            <calcext:condition calcext:apply-style-name="PM_inf=6" calcext:value="&lt;=6" calcext:base-cell-address="1T.K6"/>
          </calcext:conditional-format>
          <calcext:conditional-format calcext:target-range-address="1T.L7:1T.M7">
            <calcext:condition calcext:apply-style-name="PM_vide" calcext:value="=&quot;&quot;" calcext:base-cell-address="1T.L7"/>
            <calcext:condition calcext:apply-style-name="PM_0" calcext:value="=0" calcext:base-cell-address="1T.L7"/>
            <calcext:condition calcext:apply-style-name="PM_inf-2,5" calcext:value="&lt;2.5" calcext:base-cell-address="1T.L7"/>
            <calcext:condition calcext:apply-style-name="PM_inf-3,5" calcext:value="&lt;3.5" calcext:base-cell-address="1T.L7"/>
            <calcext:condition calcext:apply-style-name="PM_inf-4" calcext:value="&lt;4" calcext:base-cell-address="1T.L7"/>
            <calcext:condition calcext:apply-style-name="PM_inf-5" calcext:value="&lt;5" calcext:base-cell-address="1T.L7"/>
            <calcext:condition calcext:apply-style-name="PM_inf=6" calcext:value="&lt;=6" calcext:base-cell-address="1T.L7"/>
          </calcext:conditional-format>
          <calcext:conditional-format calcext:target-range-address="1T.K7:1T.K7">
            <calcext:condition calcext:apply-style-name="PM_vide" calcext:value="=&quot;&quot;" calcext:base-cell-address="1T.K7"/>
            <calcext:condition calcext:apply-style-name="PM_0" calcext:value="=0" calcext:base-cell-address="1T.K7"/>
            <calcext:condition calcext:apply-style-name="PM_inf-2,5" calcext:value="&lt;2.5" calcext:base-cell-address="1T.K7"/>
            <calcext:condition calcext:apply-style-name="PM_inf-3,5" calcext:value="&lt;3.5" calcext:base-cell-address="1T.K7"/>
            <calcext:condition calcext:apply-style-name="PM_inf-4" calcext:value="&lt;4" calcext:base-cell-address="1T.K7"/>
            <calcext:condition calcext:apply-style-name="PM_inf-5" calcext:value="&lt;5" calcext:base-cell-address="1T.K7"/>
            <calcext:condition calcext:apply-style-name="PM_inf=6" calcext:value="&lt;=6" calcext:base-cell-address="1T.K7"/>
          </calcext:conditional-format>
          <calcext:conditional-format calcext:target-range-address="1T.D4:1T.D4">
            <calcext:condition calcext:apply-style-name="PM_vide" calcext:value="=&quot;&quot;" calcext:base-cell-address="1T.D4"/>
            <calcext:condition calcext:apply-style-name="PM_0" calcext:value="=0" calcext:base-cell-address="1T.D4"/>
            <calcext:condition calcext:apply-style-name="PM_inf-2,5" calcext:value="&lt;2.5" calcext:base-cell-address="1T.D4"/>
            <calcext:condition calcext:apply-style-name="PM_inf-3,5" calcext:value="&lt;3.5" calcext:base-cell-address="1T.D4"/>
            <calcext:condition calcext:apply-style-name="PM_inf-4" calcext:value="&lt;4" calcext:base-cell-address="1T.D4"/>
            <calcext:condition calcext:apply-style-name="PM_inf-5" calcext:value="&lt;5" calcext:base-cell-address="1T.D4"/>
            <calcext:condition calcext:apply-style-name="PM_inf=6" calcext:value="&lt;=6" calcext:base-cell-address="1T.D4"/>
          </calcext:conditional-format>
        </calcext:conditional-formats>
      </table:table>
      <table:table table:name="2T" table:style-name="ta3" table:print-ranges="2T.B1:2T.R9">
        <office:forms form:automatic-focus="false" form:apply-design-mode="false"/>
        <table:table-column table:style-name="co17" table:default-cell-style-name="ce63"/>
        <table:table-column table:style-name="co18" table:default-cell-style-name="ce69"/>
        <table:table-column table:style-name="co19" table:default-cell-style-name="ce69"/>
        <table:table-column table:style-name="co20" table:default-cell-style-name="Default"/>
        <table:table-column table:style-name="co21" table:default-cell-style-name="ce125"/>
        <table:table-column table:style-name="co22" table:default-cell-style-name="ce125"/>
        <table:table-column table:style-name="co23" table:default-cell-style-name="Default"/>
        <table:table-column table:style-name="co21" table:default-cell-style-name="ce125"/>
        <table:table-column table:style-name="co24" table:default-cell-style-name="Default"/>
        <table:table-column table:style-name="co25" table:default-cell-style-name="ce125"/>
        <table:table-column table:style-name="co24" table:number-columns-repeated="2" table:default-cell-style-name="Default"/>
        <table:table-column table:style-name="co24" table:default-cell-style-name="ce125"/>
        <table:table-column table:style-name="co1" table:default-cell-style-name="ce57"/>
        <table:table-column table:style-name="co18" table:default-cell-style-name="ce57"/>
        <table:table-column table:style-name="co1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1005" table:default-cell-style-name="Default"/>
        <table:table-row table:style-name="ro6">
          <table:table-cell table:style-name="ce64" office:value-type="string" calcext:value-type="string">
            <text:p>n°</text:p>
          </table:table-cell>
          <table:table-cell table:style-name="ce108" office:value-type="string" calcext:value-type="string">
            <text:p>nom</text:p>
          </table:table-cell>
          <table:table-cell table:style-name="ce108" office:value-type="string" calcext:value-type="string">
            <text:p>prénom</text:p>
          </table:table-cell>
          <table:table-cell table:style-name="PM_5f_Titre" office:value-type="string" calcext:value-type="string">
            <text:p>Epreuve1</text:p>
          </table:table-cell>
          <table:table-cell table:style-name="PM_5f_Titre" office:value-type="string" calcext:value-type="string">
            <text:p>Epreuve2</text:p>
          </table:table-cell>
          <table:table-cell table:style-name="PM_5f_Titre" office:value-type="string" calcext:value-type="string">
            <text:p>Epreuve3</text:p>
          </table:table-cell>
          <table:table-cell table:style-name="PM_5f_Titre" office:value-type="string" calcext:value-type="string">
            <text:p>Epreuve4</text:p>
          </table:table-cell>
          <table:table-cell table:style-name="PM_5f_Titre" office:value-type="string" calcext:value-type="string">
            <text:p>Epreuve5</text:p>
          </table:table-cell>
          <table:table-cell table:style-name="PM_5f_Titre" office:value-type="string" calcext:value-type="string">
            <text:p>Epreuve6</text:p>
          </table:table-cell>
          <table:table-cell table:style-name="PM_5f_Titre" office:value-type="string" calcext:value-type="string">
            <text:p>Epreuve7</text:p>
          </table:table-cell>
          <table:table-cell table:style-name="PM_5f_Titre" office:value-type="string" calcext:value-type="string">
            <text:p>Epreuve8</text:p>
          </table:table-cell>
          <table:table-cell table:style-name="PM_5f_Titre" office:value-type="string" calcext:value-type="string">
            <text:p>Epreuve9</text:p>
          </table:table-cell>
          <table:table-cell table:style-name="PM_5f_Titre" office:value-type="string" calcext:value-type="string">
            <text:p>Epreuve10</text:p>
          </table:table-cell>
          <table:table-cell table:style-name="PM_5f_Titre_20_1" office:value-type="string" calcext:value-type="string">
            <text:p>Bonus</text:p>
          </table:table-cell>
          <table:table-cell table:style-name="PM_5f_Titre_20_1" office:value-type="string" calcext:value-type="string">
            <text:p>Eleve</text:p>
          </table:table-cell>
          <table:table-cell table:style-name="PM_5f_Titre_20_2" office:value-type="string" calcext:value-type="string">
            <text:p>MoyenneEpreuves</text:p>
          </table:table-cell>
          <table:table-cell table:style-name="ce93" office:value-type="string" calcext:value-type="string">
            <text:p>EVACOM</text:p>
          </table:table-cell>
          <table:table-cell table:style-name="ce93" office:value-type="string" calcext:value-type="string">
            <text:p>MoyenneT2</text:p>
          </table:table-cell>
          <table:table-cell table:style-name="ce154" office:value-type="string" calcext:value-type="string">
            <text:p>Remarque</text:p>
          </table:table-cell>
          <table:table-cell table:style-name="PM_5f_Titre_20_2" office:value-type="string" calcext:value-type="string">
            <text:p>MoyenneT1</text:p>
          </table:table-cell>
          <table:table-cell table:style-name="PM_5f_Titre_20_2" office:value-type="string" calcext:value-type="string">
            <text:p>MoyenneT2</text:p>
          </table:table-cell>
          <table:table-cell table:style-name="PM_5f_Titre_20_2" office:value-type="string" calcext:value-type="string">
            <text:p>MoyenneT3</text:p>
          </table:table-cell>
          <table:table-cell table:style-name="ce164" office:value-type="string" calcext:value-type="string">
            <text:p>MoyenneAnnee</text:p>
          </table:table-cell>
          <table:table-cell table:style-name="ce104" table:number-columns-repeated="1001"/>
        </table:table-row>
        <table:table-row table:style-name="ro1">
          <table:table-cell table:style-name="ce106"/>
          <table:table-cell table:style-name="ce109" table:formula="of:=[Liste.B3]" office:value-type="float" office:value="1023" calcext:value-type="float" table:number-columns-spanned="1" table:number-rows-spanned="2">
            <text:p>1023</text:p>
          </table:table-cell>
          <table:table-cell table:style-name="ce110" office:value-type="string" calcext:value-type="string">
            <text:p>coefficient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.5" calcext:value-type="float">
            <text:p>0.5</text:p>
          </table:table-cell>
          <table:table-cell table:style-name="ce113" office:value-type="float" office:value="1.5" calcext:value-type="float">
            <text:p>1.5</text:p>
          </table:table-cell>
          <table:table-cell table:style-name="ce113" table:number-columns-repeated="5"/>
          <table:table-cell table:style-name="ce83" table:number-columns-repeated="2"/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0" calcext:value-type="float">
            <text:p>20</text:p>
          </table:table-cell>
          <table:table-cell table:style-name="ce98"/>
          <table:table-cell table:style-name="ce100" office:value-type="string" calcext:value-type="string">
            <text:p>Commentaire T2</text:p>
          </table:table-cell>
          <table:table-cell table:style-name="ce98" table:number-columns-repeated="3"/>
          <table:table-cell table:style-name="ce165"/>
          <table:table-cell table:number-columns-repeated="135"/>
          <table:table-cell table:style-name="ce98" table:number-columns-repeated="863"/>
          <table:table-cell table:number-columns-repeated="3"/>
        </table:table-row>
        <table:table-row table:style-name="ro1">
          <table:table-cell table:style-name="ce106"/>
          <table:covered-table-cell table:style-name="ce110"/>
          <table:table-cell table:style-name="Default" office:value-type="string" calcext:value-type="string">
            <text:p>date</text:p>
          </table:table-cell>
          <table:table-cell table:style-name="ce114" office:value-type="date" office:date-value="1899-12-13" calcext:value-type="date">
            <text:p>mer. 13.déc. 99</text:p>
          </table:table-cell>
          <table:table-cell table:style-name="ce114" office:value-type="date" office:date-value="2018-01-10" calcext:value-type="date">
            <text:p>mer. 10.janv. 18</text:p>
          </table:table-cell>
          <table:table-cell table:style-name="ce114" office:value-type="date" office:date-value="2018-01-29" calcext:value-type="date">
            <text:p>lun. 29.janv. 18</text:p>
          </table:table-cell>
          <table:table-cell table:style-name="ce114" office:value-type="date" office:date-value="2018-02-02" calcext:value-type="date">
            <text:p>ven. 02.févr. 18</text:p>
          </table:table-cell>
          <table:table-cell table:style-name="ce114" office:value-type="date" office:date-value="2018-02-14" calcext:value-type="date">
            <text:p>mer. 14.févr. 18</text:p>
          </table:table-cell>
          <table:table-cell table:style-name="ce114" table:number-columns-repeated="5"/>
          <table:table-cell table:style-name="ce84" table:number-columns-repeated="2"/>
          <table:table-cell table:style-name="ce88" table:number-columns-repeated="7"/>
          <table:table-cell table:style-name="ce166"/>
          <table:table-cell table:number-columns-repeated="135"/>
          <table:table-cell table:style-name="ce98" table:number-columns-repeated="863"/>
          <table:table-cell table:number-columns-repeated="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11" table:formula="of:=[Liste.C4]" office:value-type="string" office:string-value="Demers" calcext:value-type="string">
            <text:p>Demers</text:p>
          </table:table-cell>
          <table:table-cell table:style-name="ce111" table:formula="of:=[Liste.D4]" office:value-type="string" office:string-value="Manon" calcext:value-type="string">
            <text:p>Manon</text:p>
          </table:table-cell>
          <table:table-cell table:style-name="ce115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.5" calcext:value-type="float">
            <text:p>4.5</text:p>
          </table:table-cell>
          <table:table-cell table:style-name="ce128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6"/>
          <table:table-cell table:style-name="ce140"/>
          <table:table-cell table:style-name="ce141" table:number-columns-repeated="2"/>
          <table:table-cell table:style-name="ce145"/>
          <table:table-cell table:style-name="ce85" office:value-type="float" office:value="0.1" calcext:value-type="float">
            <text:p>0.1</text:p>
          </table:table-cell>
          <table:table-cell table:style-name="ce85" table:formula="of:=[Liste.D4]" office:value-type="string" office:string-value="Manon" calcext:value-type="string">
            <text:p>Manon</text:p>
          </table:table-cell>
          <table:table-cell table:style-name="ce101" table:formula="of:=MIN(6;MAX(1.5;MROUND(SUMPRODUCT([.D4:.M4];[.D$2:.M$2])/SUMIF([.D4:.M4];&quot;&lt;&gt;&quot;&quot;&quot;;[.$D$2:.$M$2])+[.N4];0.1)))" office:value-type="float" office:value="5.1" calcext:value-type="float">
            <text:p>5.1</text:p>
          </table:table-cell>
          <table:table-cell table:style-name="ce146" office:value-type="float" office:value="4.5" calcext:value-type="float">
            <text:p>4.5</text:p>
          </table:table-cell>
          <table:table-cell table:style-name="ce149" table:formula="of:=MROUND(SUMPRODUCT([.P4:.Q4];[.$P$2:.$Q$2])/SUMIF([.P4:.Q4];&quot;&lt;&gt;&quot;&quot;&quot;;[.$P$2:.$Q$2]);0.1)" office:value-type="float" office:value="5" calcext:value-type="float">
            <text:p>5</text:p>
          </table:table-cell>
          <table:table-cell table:style-name="ce155" office:value-type="string" calcext:value-type="string">
            <text:p>Bonne progression ; félicitations !</text:p>
          </table:table-cell>
          <table:table-cell table:style-name="ce156" table:formula="of:=[1T.M4]" office:value-type="float" office:value="4.3" calcext:value-type="float">
            <text:p>4.3</text:p>
          </table:table-cell>
          <table:table-cell table:style-name="ce160" table:formula="of:=[.R4]" office:value-type="float" office:value="5" calcext:value-type="float">
            <text:p>5</text:p>
          </table:table-cell>
          <table:table-cell table:style-name="ce101"/>
          <table:table-cell table:style-name="ce167" table:formula="of:=MROUND(AVERAGE([.T4:.V4]);0.1)" office:value-type="float" office:value="4.7" calcext:value-type="float">
            <text:p>4.7</text:p>
          </table:table-cell>
          <table:table-cell table:style-name="ce101"/>
          <table:table-cell table:style-name="ce101" table:formula="of:=[.C4]" office:value-type="string" office:string-value="Manon" calcext:value-type="string">
            <text:p>Manon</text:p>
          </table:table-cell>
          <table:table-cell table:style-name="ce101" table:number-columns-repeated="996"/>
          <table:table-cell table:number-columns-repeated="3"/>
        </table:table-row>
        <table:table-row table:style-name="ro7">
          <table:table-cell table:style-name="ce107" office:value-type="float" office:value="2" calcext:value-type="float">
            <text:p>2</text:p>
          </table:table-cell>
          <table:table-cell table:style-name="ce112" table:formula="of:=[Liste.C5]" office:value-type="string" office:string-value="Mousseau" calcext:value-type="string">
            <text:p>Mousseau</text:p>
          </table:table-cell>
          <table:table-cell table:style-name="ce112" table:formula="of:=[Liste.D5]" office:value-type="string" office:string-value="Dominique" calcext:value-type="string">
            <text:p>Dominique</text:p>
          </table:table-cell>
          <table:table-cell table:style-name="ce116" office:value-type="float" office:value="5" calcext:value-type="float">
            <text:p>5</text:p>
          </table:table-cell>
          <table:table-cell table:style-name="ce121" office:value-type="float" office:value="5.5" calcext:value-type="float">
            <text:p>5.5</text:p>
          </table:table-cell>
          <table:table-cell table:style-name="ce126" office:value-type="float" office:value="4.5" calcext:value-type="float">
            <text:p>4.5</text:p>
          </table:table-cell>
          <table:table-cell table:style-name="ce129" office:value-type="float" office:value="6" calcext:value-type="float">
            <text:p>6</text:p>
          </table:table-cell>
          <table:table-cell table:style-name="ce133" office:value-type="float" office:value="4.5" calcext:value-type="float">
            <text:p>4.5</text:p>
          </table:table-cell>
          <table:table-cell table:style-name="ce137"/>
          <table:table-cell table:style-name="ce140"/>
          <table:table-cell table:style-name="ce142" table:number-columns-repeated="2"/>
          <table:table-cell table:style-name="ce145"/>
          <table:table-cell table:style-name="ce85"/>
          <table:table-cell table:style-name="ce85" table:formula="of:=[Liste.D5]" office:value-type="string" office:string-value="Dominique" calcext:value-type="string">
            <text:p>Dominique</text:p>
          </table:table-cell>
          <table:table-cell table:style-name="ce101" table:formula="of:=MIN(6;MAX(1.5;MROUND(SUMPRODUCT([.D5:.M5];[.D$2:.M$2])/SUMIF([.D5:.M5];&quot;&lt;&gt;&quot;&quot;&quot;;[.$D$2:.$M$2])+[.N5];0.1)))" office:value-type="float" office:value="5" calcext:value-type="float">
            <text:p>5</text:p>
          </table:table-cell>
          <table:table-cell table:style-name="ce147" office:value-type="float" office:value="5" calcext:value-type="float">
            <text:p>5</text:p>
          </table:table-cell>
          <table:table-cell table:style-name="ce150" table:formula="of:=MROUND(SUMPRODUCT([.P5:.Q5];[.$P$2:.$Q$2])/SUMIF([.P5:.Q5];&quot;&lt;&gt;&quot;&quot;&quot;;[.$P$2:.$Q$2]);0.1)" office:value-type="float" office:value="5" calcext:value-type="float">
            <text:p>5</text:p>
          </table:table-cell>
          <table:table-cell table:style-name="ce105"/>
          <table:table-cell table:style-name="ce157" table:formula="of:=[1T.M5]" office:value-type="float" office:value="5.4" calcext:value-type="float">
            <text:p>5.4</text:p>
          </table:table-cell>
          <table:table-cell table:style-name="ce161" table:formula="of:=[.R5]" office:value-type="float" office:value="5" calcext:value-type="float">
            <text:p>5</text:p>
          </table:table-cell>
          <table:table-cell table:style-name="ce105"/>
          <table:table-cell table:style-name="ce168" table:formula="of:=MROUND(AVERAGE([.T5:.V5]);0.1)" office:value-type="float" office:value="5.2" calcext:value-type="float">
            <text:p>5.2</text:p>
          </table:table-cell>
          <table:table-cell table:style-name="ce105"/>
          <table:table-cell table:style-name="ce105" table:formula="of:=[.C5]" office:value-type="string" office:string-value="Dominique" calcext:value-type="string">
            <text:p>Dominique</text:p>
          </table:table-cell>
          <table:table-cell table:style-name="ce105" table:number-columns-repeated="996"/>
          <table:table-cell table:number-columns-repeated="3"/>
        </table:table-row>
        <table:table-row table:style-name="ro4">
          <table:table-cell table:style-name="ce107" office:value-type="float" office:value="3" calcext:value-type="float">
            <text:p>3</text:p>
          </table:table-cell>
          <table:table-cell table:style-name="ce112" table:formula="of:=[Liste.C6]" office:value-type="string" office:string-value="Morneau" calcext:value-type="string">
            <text:p>Morneau</text:p>
          </table:table-cell>
          <table:table-cell table:style-name="ce112" table:formula="of:=[Liste.D6]" office:value-type="string" office:string-value="Vincent" calcext:value-type="string">
            <text:p>Vincent</text:p>
          </table:table-cell>
          <table:table-cell table:style-name="ce117" office:value-type="float" office:value="4" calcext:value-type="float">
            <text:p>4</text:p>
          </table:table-cell>
          <table:table-cell table:style-name="ce122" office:value-type="float" office:value="3.5" calcext:value-type="float">
            <text:p>3.5</text:p>
          </table:table-cell>
          <table:table-cell table:style-name="ce127" office:value-type="float" office:value="4.5" calcext:value-type="float">
            <text:p>4.5</text:p>
          </table:table-cell>
          <table:table-cell table:style-name="ce130" office:value-type="float" office:value="4" calcext:value-type="float">
            <text:p>4</text:p>
          </table:table-cell>
          <table:table-cell table:style-name="ce134" office:value-type="float" office:value="4.5" calcext:value-type="float">
            <text:p>4.5</text:p>
          </table:table-cell>
          <table:table-cell table:style-name="ce138"/>
          <table:table-cell table:style-name="ce140"/>
          <table:table-cell table:style-name="ce143" table:number-columns-repeated="2"/>
          <table:table-cell table:style-name="ce145"/>
          <table:table-cell table:style-name="ce86"/>
          <table:table-cell table:style-name="ce85" table:formula="of:=[Liste.D6]" office:value-type="string" office:string-value="Vincent" calcext:value-type="string">
            <text:p>Vincent</text:p>
          </table:table-cell>
          <table:table-cell table:style-name="ce101" table:formula="of:=MIN(6;MAX(1.5;MROUND(SUMPRODUCT([.D6:.M6];[.D$2:.M$2])/SUMIF([.D6:.M6];&quot;&lt;&gt;&quot;&quot;&quot;;[.$D$2:.$M$2])+[.N6];0.1)))" office:value-type="float" office:value="4" calcext:value-type="float">
            <text:p>4</text:p>
          </table:table-cell>
          <table:table-cell table:style-name="ce148" office:value-type="float" office:value="3.5" calcext:value-type="float">
            <text:p>3.5</text:p>
          </table:table-cell>
          <table:table-cell table:style-name="ce151" table:formula="of:=MROUND(SUMPRODUCT([.P6:.Q6];[.$P$2:.$Q$2])/SUMIF([.P6:.Q6];&quot;&lt;&gt;&quot;&quot;&quot;;[.$P$2:.$Q$2]);0.1)" office:value-type="float" office:value="3.9" calcext:value-type="float">
            <text:p>3.9</text:p>
          </table:table-cell>
          <table:table-cell table:style-name="ce105"/>
          <table:table-cell table:style-name="ce158" table:formula="of:=[1T.M6]" office:value-type="float" office:value="3.3" calcext:value-type="float">
            <text:p>3.3</text:p>
          </table:table-cell>
          <table:table-cell table:style-name="ce162" table:formula="of:=[.R6]" office:value-type="float" office:value="3.9" calcext:value-type="float">
            <text:p>3.9</text:p>
          </table:table-cell>
          <table:table-cell table:style-name="ce105"/>
          <table:table-cell table:style-name="ce169" table:formula="of:=MROUND(AVERAGE([.T6:.V6]);0.1)" office:value-type="float" office:value="3.6" calcext:value-type="float">
            <text:p>3.6</text:p>
          </table:table-cell>
          <table:table-cell table:style-name="ce105"/>
          <table:table-cell table:style-name="ce105" table:formula="of:=[.C6]" office:value-type="string" office:string-value="Vincent" calcext:value-type="string">
            <text:p>Vincent</text:p>
          </table:table-cell>
          <table:table-cell table:style-name="ce105" table:number-columns-repeated="996"/>
          <table:table-cell table:number-columns-repeated="3"/>
        </table:table-row>
        <table:table-row table:style-name="ro4">
          <table:table-cell table:style-name="ce107" office:value-type="float" office:value="4" calcext:value-type="float">
            <text:p>4</text:p>
          </table:table-cell>
          <table:table-cell table:style-name="ce112" table:formula="of:=[Liste.C7]" office:value-type="string" office:string-value="Gaillou" calcext:value-type="string">
            <text:p>Gaillou</text:p>
          </table:table-cell>
          <table:table-cell table:style-name="ce112" table:formula="of:=[Liste.D7]" office:value-type="string" office:string-value="Mariette" calcext:value-type="string">
            <text:p>Mariette</text:p>
          </table:table-cell>
          <table:table-cell table:style-name="ce118" office:value-type="float" office:value="3.5" calcext:value-type="float">
            <text:p>3.5</text:p>
          </table:table-cell>
          <table:table-cell table:style-name="ce123" office:value-type="float" office:value="4.5" calcext:value-type="float">
            <text:p>4.5</text:p>
          </table:table-cell>
          <table:table-cell table:style-name="ce123" office:value-type="float" office:value="4" calcext:value-type="float">
            <text:p>4</text:p>
          </table:table-cell>
          <table:table-cell table:style-name="ce131" office:value-type="float" office:value="3.5" calcext:value-type="float">
            <text:p>3.5</text:p>
          </table:table-cell>
          <table:table-cell table:style-name="ce135" office:value-type="float" office:value="4.5" calcext:value-type="float">
            <text:p>4.5</text:p>
          </table:table-cell>
          <table:table-cell table:style-name="ce139"/>
          <table:table-cell table:style-name="ce140"/>
          <table:table-cell table:style-name="ce144" table:number-columns-repeated="2"/>
          <table:table-cell table:style-name="ce145"/>
          <table:table-cell table:style-name="ce86"/>
          <table:table-cell table:style-name="ce85" table:formula="of:=[Liste.D7]" office:value-type="string" office:string-value="Mariette" calcext:value-type="string">
            <text:p>Mariette</text:p>
          </table:table-cell>
          <table:table-cell table:style-name="ce101" table:formula="of:=MIN(6;MAX(1.5;MROUND(SUMPRODUCT([.D7:.M7];[.D$2:.M$2])/SUMIF([.D7:.M7];&quot;&lt;&gt;&quot;&quot;&quot;;[.$D$2:.$M$2])+[.N7];0.1)))" office:value-type="float" office:value="4.1" calcext:value-type="float">
            <text:p>4.1</text:p>
          </table:table-cell>
          <table:table-cell table:style-name="ce148" office:value-type="float" office:value="4.5" calcext:value-type="float">
            <text:p>4.5</text:p>
          </table:table-cell>
          <table:table-cell table:style-name="ce152" table:formula="of:=MROUND(SUMPRODUCT([.P7:.Q7];[.$P$2:.$Q$2])/SUMIF([.P7:.Q7];&quot;&lt;&gt;&quot;&quot;&quot;;[.$P$2:.$Q$2]);0.1)" office:value-type="float" office:value="4.2" calcext:value-type="float">
            <text:p>4.2</text:p>
          </table:table-cell>
          <table:table-cell table:style-name="ce105"/>
          <table:table-cell table:style-name="ce159" table:formula="of:=[1T.M7]" office:value-type="float" office:value="4.3" calcext:value-type="float">
            <text:p>4.3</text:p>
          </table:table-cell>
          <table:table-cell table:style-name="ce163" table:formula="of:=[.R7]" office:value-type="float" office:value="4.2" calcext:value-type="float">
            <text:p>4.2</text:p>
          </table:table-cell>
          <table:table-cell table:style-name="ce105"/>
          <table:table-cell table:style-name="ce170" table:formula="of:=MROUND(AVERAGE([.T7:.V7]);0.1)" office:value-type="float" office:value="4.3" calcext:value-type="float">
            <text:p>4.3</text:p>
          </table:table-cell>
          <table:table-cell table:style-name="ce105"/>
          <table:table-cell table:style-name="ce105" table:formula="of:=[.C7]" office:value-type="string" office:string-value="Mariette" calcext:value-type="string">
            <text:p>Mariette</text:p>
          </table:table-cell>
          <table:table-cell table:style-name="ce105" table:number-columns-repeated="996"/>
          <table:table-cell table:number-columns-repeated="3"/>
        </table:table-row>
        <table:table-row table:style-name="ro1">
          <table:table-cell table:number-columns-repeated="4"/>
          <table:table-cell table:style-name="ce119" table:number-columns-repeated="9"/>
          <table:table-cell table:number-columns-repeated="9"/>
          <table:table-cell table:style-name="ce105"/>
          <table:table-cell table:number-columns-repeated="1001"/>
        </table:table-row>
        <table:table-row table:style-name="ro1">
          <table:table-cell/>
          <table:table-cell table:style-name="ce70" office:value-type="string" calcext:value-type="string" table:number-columns-spanned="2" table:number-rows-spanned="1">
            <text:p>moyenne de l'épreuve</text:p>
          </table:table-cell>
          <table:covered-table-cell/>
          <table:table-cell table:style-name="ce78" table:formula="of:=AVERAGE([.D4:.D7])" office:value-type="float" office:value="4.375" calcext:value-type="float">
            <text:p>4.375</text:p>
          </table:table-cell>
          <table:table-cell table:style-name="ce124" table:formula="of:=AVERAGE([.E4:.E7])" office:value-type="float" office:value="4.625" calcext:value-type="float">
            <text:p>4.625</text:p>
          </table:table-cell>
          <table:table-cell table:style-name="ce124" table:formula="of:=AVERAGE([.F4:.F7])" office:value-type="float" office:value="4.375" calcext:value-type="float">
            <text:p>4.375</text:p>
          </table:table-cell>
          <table:table-cell table:style-name="ce78" table:formula="of:=AVERAGE([.G4:.G7])" office:value-type="float" office:value="4.875" calcext:value-type="float">
            <text:p>4.875</text:p>
          </table:table-cell>
          <table:table-cell table:style-name="ce124" table:formula="of:=AVERAGE([.H4:.H7])" office:value-type="float" office:value="4.625" calcext:value-type="float">
            <text:p>4.625</text:p>
          </table:table-cell>
          <table:table-cell table:style-name="ce78" table:formula="of:=AVERAGE([.I4:.I7])" office:value-type="string" office:string-value="" calcext:value-type="error">
            <text:p>#DIV/0 !</text:p>
          </table:table-cell>
          <table:table-cell table:style-name="ce124" table:formula="of:=AVERAGE([.J4:.J7])" office:value-type="string" office:string-value="" calcext:value-type="error">
            <text:p>#DIV/0 !</text:p>
          </table:table-cell>
          <table:table-cell table:style-name="ce124" table:formula="of:=AVERAGE([.K4:.K7])" office:value-type="string" office:string-value="" calcext:value-type="error">
            <text:p>#DIV/0 !</text:p>
          </table:table-cell>
          <table:table-cell table:style-name="ce124" table:formula="of:=AVERAGE([.L4:.L7])" office:value-type="string" office:string-value="" calcext:value-type="error">
            <text:p>#DIV/0 !</text:p>
          </table:table-cell>
          <table:table-cell table:style-name="ce124" table:formula="of:=AVERAGE([.M4:.M7])" office:value-type="string" office:string-value="" calcext:value-type="error">
            <text:p>#DIV/0 !</text:p>
          </table:table-cell>
          <table:table-cell table:style-name="ce78" table:formula="of:=AVERAGE([.N4:.N7])/COUNTA([.P4:.P7])" office:value-type="float" office:value="0.025" calcext:value-type="float">
            <text:p>0.025</text:p>
          </table:table-cell>
          <table:table-cell table:style-name="ce78"/>
          <table:table-cell table:style-name="ce78" table:formula="of:=AVERAGE([.P4:.P7])" office:value-type="float" office:value="4.55" calcext:value-type="float">
            <text:p>4.550</text:p>
          </table:table-cell>
          <table:table-cell table:style-name="ce78" table:formula="of:=AVERAGE([.Q4:.Q7])" office:value-type="float" office:value="4.375" calcext:value-type="float">
            <text:p>4.375</text:p>
          </table:table-cell>
          <table:table-cell table:style-name="ce153" table:formula="of:=AVERAGE([.R4:.R7])" office:value-type="float" office:value="4.525" calcext:value-type="float">
            <text:p>4.525</text:p>
          </table:table-cell>
          <table:table-cell table:style-name="ce78"/>
          <table:table-cell table:style-name="ce78" table:formula="of:=AVERAGE([.T4:.T7])" office:value-type="float" office:value="4.325" calcext:value-type="float">
            <text:p>4.325</text:p>
          </table:table-cell>
          <table:table-cell table:style-name="ce78" table:formula="of:=AVERAGE([.U4:.U7])" office:value-type="float" office:value="4.525" calcext:value-type="float">
            <text:p>4.525</text:p>
          </table:table-cell>
          <table:table-cell table:style-name="ce78"/>
          <table:table-cell table:style-name="ce171" table:formula="of:=MROUND(AVERAGE([.W4:.W7]);0.01)" office:value-type="float" office:value="4.45" calcext:value-type="float">
            <text:p>4.45</text:p>
          </table:table-cell>
          <table:table-cell table:number-columns-repeated="1001"/>
        </table:table-row>
        <table:table-row table:style-name="ro1" table:number-rows-repeated="190">
          <table:table-cell table:number-columns-repeated="3"/>
          <table:table-cell table:style-name="ce119" table:number-columns-repeated="10"/>
          <table:table-cell table:number-columns-repeated="1011"/>
        </table:table-row>
        <table:table-row table:style-name="ro1" table:number-rows-repeated="2561">
          <table:table-cell table:number-columns-repeated="3"/>
          <table:table-cell table:style-name="ce119" table:number-columns-repeated="9"/>
          <table:table-cell table:number-columns-repeated="1012"/>
        </table:table-row>
        <table:table-row table:style-name="ro1" table:number-rows-repeated="1045795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2T.E4:2T.F4">
            <calcext:condition calcext:apply-style-name="PM_vide" calcext:value="=&quot;&quot;" calcext:base-cell-address="2T.E4"/>
            <calcext:condition calcext:apply-style-name="PM_0" calcext:value="=0" calcext:base-cell-address="2T.E4"/>
            <calcext:condition calcext:apply-style-name="PM_inf-2,5" calcext:value="&lt;2.5" calcext:base-cell-address="2T.E4"/>
            <calcext:condition calcext:apply-style-name="PM_inf-3,5" calcext:value="&lt;3.5" calcext:base-cell-address="2T.E4"/>
            <calcext:condition calcext:apply-style-name="PM_inf-4" calcext:value="&lt;4" calcext:base-cell-address="2T.E4"/>
            <calcext:condition calcext:apply-style-name="PM_inf-5" calcext:value="&lt;5" calcext:base-cell-address="2T.E4"/>
            <calcext:condition calcext:apply-style-name="PM_inf=6" calcext:value="&lt;=6" calcext:base-cell-address="2T.E4"/>
          </calcext:conditional-format>
          <calcext:conditional-format calcext:target-range-address="2T.G4:2T.G4">
            <calcext:condition calcext:apply-style-name="PM_vide" calcext:value="=&quot;&quot;" calcext:base-cell-address="2T.G4"/>
            <calcext:condition calcext:apply-style-name="PM_0" calcext:value="=0" calcext:base-cell-address="2T.G4"/>
            <calcext:condition calcext:apply-style-name="PM_inf-2,5" calcext:value="&lt;2.5" calcext:base-cell-address="2T.G4"/>
            <calcext:condition calcext:apply-style-name="PM_inf-3,5" calcext:value="&lt;3.5" calcext:base-cell-address="2T.G4"/>
            <calcext:condition calcext:apply-style-name="PM_inf-4" calcext:value="&lt;4" calcext:base-cell-address="2T.G4"/>
            <calcext:condition calcext:apply-style-name="PM_inf-5" calcext:value="&lt;5" calcext:base-cell-address="2T.G4"/>
            <calcext:condition calcext:apply-style-name="PM_inf=6" calcext:value="&lt;=6" calcext:base-cell-address="2T.G4"/>
          </calcext:conditional-format>
          <calcext:conditional-format calcext:target-range-address="2T.H4:2T.H4">
            <calcext:condition calcext:apply-style-name="PM_vide" calcext:value="=&quot;&quot;" calcext:base-cell-address="2T.H4"/>
            <calcext:condition calcext:apply-style-name="PM_0" calcext:value="=0" calcext:base-cell-address="2T.H4"/>
            <calcext:condition calcext:apply-style-name="PM_inf-2,5" calcext:value="&lt;2.5" calcext:base-cell-address="2T.H4"/>
            <calcext:condition calcext:apply-style-name="PM_inf-3,5" calcext:value="&lt;3.5" calcext:base-cell-address="2T.H4"/>
            <calcext:condition calcext:apply-style-name="PM_inf-4" calcext:value="&lt;4" calcext:base-cell-address="2T.H4"/>
            <calcext:condition calcext:apply-style-name="PM_inf-5" calcext:value="&lt;5" calcext:base-cell-address="2T.H4"/>
            <calcext:condition calcext:apply-style-name="PM_inf=6" calcext:value="&lt;=6" calcext:base-cell-address="2T.H4"/>
          </calcext:conditional-format>
          <calcext:conditional-format calcext:target-range-address="2T.I4:2T.I4">
            <calcext:condition calcext:apply-style-name="PM_vide" calcext:value="=&quot;&quot;" calcext:base-cell-address="2T.I4"/>
            <calcext:condition calcext:apply-style-name="PM_0" calcext:value="=0" calcext:base-cell-address="2T.I4"/>
            <calcext:condition calcext:apply-style-name="PM_inf-2,5" calcext:value="&lt;2.5" calcext:base-cell-address="2T.I4"/>
            <calcext:condition calcext:apply-style-name="PM_inf-3,5" calcext:value="&lt;3.5" calcext:base-cell-address="2T.I4"/>
            <calcext:condition calcext:apply-style-name="PM_inf-4" calcext:value="&lt;4" calcext:base-cell-address="2T.I4"/>
            <calcext:condition calcext:apply-style-name="PM_inf-5" calcext:value="&lt;5" calcext:base-cell-address="2T.I4"/>
            <calcext:condition calcext:apply-style-name="PM_inf=6" calcext:value="&lt;=6" calcext:base-cell-address="2T.I4"/>
          </calcext:conditional-format>
          <calcext:conditional-format calcext:target-range-address="2T.K4:2T.L4">
            <calcext:condition calcext:apply-style-name="PM_vide" calcext:value="=&quot;&quot;" calcext:base-cell-address="2T.K4"/>
            <calcext:condition calcext:apply-style-name="PM_0" calcext:value="=0" calcext:base-cell-address="2T.K4"/>
            <calcext:condition calcext:apply-style-name="PM_inf-2,5" calcext:value="&lt;2.5" calcext:base-cell-address="2T.K4"/>
            <calcext:condition calcext:apply-style-name="PM_inf-3,5" calcext:value="&lt;3.5" calcext:base-cell-address="2T.K4"/>
            <calcext:condition calcext:apply-style-name="PM_inf-4" calcext:value="&lt;4" calcext:base-cell-address="2T.K4"/>
            <calcext:condition calcext:apply-style-name="PM_inf-5" calcext:value="&lt;5" calcext:base-cell-address="2T.K4"/>
            <calcext:condition calcext:apply-style-name="PM_inf=6" calcext:value="&lt;=6" calcext:base-cell-address="2T.K4"/>
          </calcext:conditional-format>
          <calcext:conditional-format calcext:target-range-address="2T.M4:2T.M7">
            <calcext:condition calcext:apply-style-name="PM_vide" calcext:value="=&quot;&quot;" calcext:base-cell-address="2T.M4"/>
            <calcext:condition calcext:apply-style-name="PM_0" calcext:value="=0" calcext:base-cell-address="2T.M4"/>
            <calcext:condition calcext:apply-style-name="PM_inf-2,5" calcext:value="&lt;2.5" calcext:base-cell-address="2T.M4"/>
            <calcext:condition calcext:apply-style-name="PM_inf-3,5" calcext:value="&lt;3.5" calcext:base-cell-address="2T.M4"/>
            <calcext:condition calcext:apply-style-name="PM_inf-4" calcext:value="&lt;4" calcext:base-cell-address="2T.M4"/>
            <calcext:condition calcext:apply-style-name="PM_inf-5" calcext:value="&lt;5" calcext:base-cell-address="2T.M4"/>
            <calcext:condition calcext:apply-style-name="PM_inf=6" calcext:value="&lt;=6" calcext:base-cell-address="2T.M4"/>
          </calcext:conditional-format>
          <calcext:conditional-format calcext:target-range-address="2T.I5:2T.I5">
            <calcext:condition calcext:apply-style-name="PM_vide" calcext:value="=&quot;&quot;" calcext:base-cell-address="2T.I5"/>
            <calcext:condition calcext:apply-style-name="PM_0" calcext:value="=0" calcext:base-cell-address="2T.I5"/>
            <calcext:condition calcext:apply-style-name="PM_inf-2,5" calcext:value="&lt;2.5" calcext:base-cell-address="2T.I5"/>
            <calcext:condition calcext:apply-style-name="PM_inf-3,5" calcext:value="&lt;3.5" calcext:base-cell-address="2T.I5"/>
            <calcext:condition calcext:apply-style-name="PM_inf-4" calcext:value="&lt;4" calcext:base-cell-address="2T.I5"/>
            <calcext:condition calcext:apply-style-name="PM_inf-5" calcext:value="&lt;5" calcext:base-cell-address="2T.I5"/>
            <calcext:condition calcext:apply-style-name="PM_inf=6" calcext:value="&lt;=6" calcext:base-cell-address="2T.I5"/>
          </calcext:conditional-format>
          <calcext:conditional-format calcext:target-range-address="2T.K5:2T.L5">
            <calcext:condition calcext:apply-style-name="PM_vide" calcext:value="=&quot;&quot;" calcext:base-cell-address="2T.K5"/>
            <calcext:condition calcext:apply-style-name="PM_0" calcext:value="=0" calcext:base-cell-address="2T.K5"/>
            <calcext:condition calcext:apply-style-name="PM_inf-2,5" calcext:value="&lt;2.5" calcext:base-cell-address="2T.K5"/>
            <calcext:condition calcext:apply-style-name="PM_inf-3,5" calcext:value="&lt;3.5" calcext:base-cell-address="2T.K5"/>
            <calcext:condition calcext:apply-style-name="PM_inf-4" calcext:value="&lt;4" calcext:base-cell-address="2T.K5"/>
            <calcext:condition calcext:apply-style-name="PM_inf-5" calcext:value="&lt;5" calcext:base-cell-address="2T.K5"/>
            <calcext:condition calcext:apply-style-name="PM_inf=6" calcext:value="&lt;=6" calcext:base-cell-address="2T.K5"/>
          </calcext:conditional-format>
          <calcext:conditional-format calcext:target-range-address="2T.I6:2T.I6">
            <calcext:condition calcext:apply-style-name="PM_vide" calcext:value="=&quot;&quot;" calcext:base-cell-address="2T.I6"/>
            <calcext:condition calcext:apply-style-name="PM_0" calcext:value="=0" calcext:base-cell-address="2T.I6"/>
            <calcext:condition calcext:apply-style-name="PM_inf-2,5" calcext:value="&lt;2.5" calcext:base-cell-address="2T.I6"/>
            <calcext:condition calcext:apply-style-name="PM_inf-3,5" calcext:value="&lt;3.5" calcext:base-cell-address="2T.I6"/>
            <calcext:condition calcext:apply-style-name="PM_inf-4" calcext:value="&lt;4" calcext:base-cell-address="2T.I6"/>
            <calcext:condition calcext:apply-style-name="PM_inf-5" calcext:value="&lt;5" calcext:base-cell-address="2T.I6"/>
            <calcext:condition calcext:apply-style-name="PM_inf=6" calcext:value="&lt;=6" calcext:base-cell-address="2T.I6"/>
          </calcext:conditional-format>
          <calcext:conditional-format calcext:target-range-address="2T.K6:2T.L6">
            <calcext:condition calcext:apply-style-name="PM_vide" calcext:value="=&quot;&quot;" calcext:base-cell-address="2T.K6"/>
            <calcext:condition calcext:apply-style-name="PM_0" calcext:value="=0" calcext:base-cell-address="2T.K6"/>
            <calcext:condition calcext:apply-style-name="PM_inf-2,5" calcext:value="&lt;2.5" calcext:base-cell-address="2T.K6"/>
            <calcext:condition calcext:apply-style-name="PM_inf-3,5" calcext:value="&lt;3.5" calcext:base-cell-address="2T.K6"/>
            <calcext:condition calcext:apply-style-name="PM_inf-4" calcext:value="&lt;4" calcext:base-cell-address="2T.K6"/>
            <calcext:condition calcext:apply-style-name="PM_inf-5" calcext:value="&lt;5" calcext:base-cell-address="2T.K6"/>
            <calcext:condition calcext:apply-style-name="PM_inf=6" calcext:value="&lt;=6" calcext:base-cell-address="2T.K6"/>
          </calcext:conditional-format>
          <calcext:conditional-format calcext:target-range-address="2T.E7:2T.F7">
            <calcext:condition calcext:apply-style-name="PM_vide" calcext:value="=&quot;&quot;" calcext:base-cell-address="2T.E7"/>
            <calcext:condition calcext:apply-style-name="PM_0" calcext:value="=0" calcext:base-cell-address="2T.E7"/>
            <calcext:condition calcext:apply-style-name="PM_inf-2,5" calcext:value="&lt;2.5" calcext:base-cell-address="2T.E7"/>
            <calcext:condition calcext:apply-style-name="PM_inf-3,5" calcext:value="&lt;3.5" calcext:base-cell-address="2T.E7"/>
            <calcext:condition calcext:apply-style-name="PM_inf-4" calcext:value="&lt;4" calcext:base-cell-address="2T.E7"/>
            <calcext:condition calcext:apply-style-name="PM_inf-5" calcext:value="&lt;5" calcext:base-cell-address="2T.E7"/>
            <calcext:condition calcext:apply-style-name="PM_inf=6" calcext:value="&lt;=6" calcext:base-cell-address="2T.E7"/>
          </calcext:conditional-format>
          <calcext:conditional-format calcext:target-range-address="2T.G7:2T.G7">
            <calcext:condition calcext:apply-style-name="PM_vide" calcext:value="=&quot;&quot;" calcext:base-cell-address="2T.G7"/>
            <calcext:condition calcext:apply-style-name="PM_0" calcext:value="=0" calcext:base-cell-address="2T.G7"/>
            <calcext:condition calcext:apply-style-name="PM_inf-2,5" calcext:value="&lt;2.5" calcext:base-cell-address="2T.G7"/>
            <calcext:condition calcext:apply-style-name="PM_inf-3,5" calcext:value="&lt;3.5" calcext:base-cell-address="2T.G7"/>
            <calcext:condition calcext:apply-style-name="PM_inf-4" calcext:value="&lt;4" calcext:base-cell-address="2T.G7"/>
            <calcext:condition calcext:apply-style-name="PM_inf-5" calcext:value="&lt;5" calcext:base-cell-address="2T.G7"/>
            <calcext:condition calcext:apply-style-name="PM_inf=6" calcext:value="&lt;=6" calcext:base-cell-address="2T.G7"/>
          </calcext:conditional-format>
          <calcext:conditional-format calcext:target-range-address="2T.H7:2T.H7">
            <calcext:condition calcext:apply-style-name="PM_vide" calcext:value="=&quot;&quot;" calcext:base-cell-address="2T.H7"/>
            <calcext:condition calcext:apply-style-name="PM_0" calcext:value="=0" calcext:base-cell-address="2T.H7"/>
            <calcext:condition calcext:apply-style-name="PM_inf-2,5" calcext:value="&lt;2.5" calcext:base-cell-address="2T.H7"/>
            <calcext:condition calcext:apply-style-name="PM_inf-3,5" calcext:value="&lt;3.5" calcext:base-cell-address="2T.H7"/>
            <calcext:condition calcext:apply-style-name="PM_inf-4" calcext:value="&lt;4" calcext:base-cell-address="2T.H7"/>
            <calcext:condition calcext:apply-style-name="PM_inf-5" calcext:value="&lt;5" calcext:base-cell-address="2T.H7"/>
            <calcext:condition calcext:apply-style-name="PM_inf=6" calcext:value="&lt;=6" calcext:base-cell-address="2T.H7"/>
          </calcext:conditional-format>
          <calcext:conditional-format calcext:target-range-address="2T.I7:2T.I7">
            <calcext:condition calcext:apply-style-name="PM_vide" calcext:value="=&quot;&quot;" calcext:base-cell-address="2T.I7"/>
            <calcext:condition calcext:apply-style-name="PM_0" calcext:value="=0" calcext:base-cell-address="2T.I7"/>
            <calcext:condition calcext:apply-style-name="PM_inf-2,5" calcext:value="&lt;2.5" calcext:base-cell-address="2T.I7"/>
            <calcext:condition calcext:apply-style-name="PM_inf-3,5" calcext:value="&lt;3.5" calcext:base-cell-address="2T.I7"/>
            <calcext:condition calcext:apply-style-name="PM_inf-4" calcext:value="&lt;4" calcext:base-cell-address="2T.I7"/>
            <calcext:condition calcext:apply-style-name="PM_inf-5" calcext:value="&lt;5" calcext:base-cell-address="2T.I7"/>
            <calcext:condition calcext:apply-style-name="PM_inf=6" calcext:value="&lt;=6" calcext:base-cell-address="2T.I7"/>
          </calcext:conditional-format>
          <calcext:conditional-format calcext:target-range-address="2T.K7:2T.L7">
            <calcext:condition calcext:apply-style-name="PM_vide" calcext:value="=&quot;&quot;" calcext:base-cell-address="2T.K7"/>
            <calcext:condition calcext:apply-style-name="PM_0" calcext:value="=0" calcext:base-cell-address="2T.K7"/>
            <calcext:condition calcext:apply-style-name="PM_inf-2,5" calcext:value="&lt;2.5" calcext:base-cell-address="2T.K7"/>
            <calcext:condition calcext:apply-style-name="PM_inf-3,5" calcext:value="&lt;3.5" calcext:base-cell-address="2T.K7"/>
            <calcext:condition calcext:apply-style-name="PM_inf-4" calcext:value="&lt;4" calcext:base-cell-address="2T.K7"/>
            <calcext:condition calcext:apply-style-name="PM_inf-5" calcext:value="&lt;5" calcext:base-cell-address="2T.K7"/>
            <calcext:condition calcext:apply-style-name="PM_inf=6" calcext:value="&lt;=6" calcext:base-cell-address="2T.K7"/>
          </calcext:conditional-format>
          <calcext:conditional-format calcext:target-range-address="2T.J4:2T.J7">
            <calcext:condition calcext:apply-style-name="PM_vide" calcext:value="=&quot;&quot;" calcext:base-cell-address="2T.J4"/>
            <calcext:condition calcext:apply-style-name="PM_0" calcext:value="=0" calcext:base-cell-address="2T.J4"/>
            <calcext:condition calcext:apply-style-name="PM_inf-2,5" calcext:value="&lt;2.5" calcext:base-cell-address="2T.J4"/>
            <calcext:condition calcext:apply-style-name="PM_inf-3,5" calcext:value="&lt;3.5" calcext:base-cell-address="2T.J4"/>
            <calcext:condition calcext:apply-style-name="PM_inf-4" calcext:value="&lt;4" calcext:base-cell-address="2T.J4"/>
            <calcext:condition calcext:apply-style-name="PM_inf-5" calcext:value="&lt;5" calcext:base-cell-address="2T.J4"/>
            <calcext:condition calcext:apply-style-name="PM_inf=6" calcext:value="&lt;=6" calcext:base-cell-address="2T.J4"/>
          </calcext:conditional-format>
          <calcext:conditional-format calcext:target-range-address="2T.R4:2T.R4">
            <calcext:condition calcext:apply-style-name="PM_vide" calcext:value="=&quot;&quot;" calcext:base-cell-address="2T.R4"/>
            <calcext:condition calcext:apply-style-name="PM_0" calcext:value="=0" calcext:base-cell-address="2T.R4"/>
            <calcext:condition calcext:apply-style-name="PM_inf-2,5" calcext:value="&lt;2.5" calcext:base-cell-address="2T.R4"/>
            <calcext:condition calcext:apply-style-name="PM_inf-3,5" calcext:value="&lt;3.5" calcext:base-cell-address="2T.R4"/>
            <calcext:condition calcext:apply-style-name="PM_inf-4" calcext:value="&lt;4" calcext:base-cell-address="2T.R4"/>
            <calcext:condition calcext:apply-style-name="PM_inf-5" calcext:value="&lt;5" calcext:base-cell-address="2T.R4"/>
            <calcext:condition calcext:apply-style-name="PM_inf=6" calcext:value="&lt;=6" calcext:base-cell-address="2T.R4"/>
          </calcext:conditional-format>
          <calcext:conditional-format calcext:target-range-address="2T.R5:2T.R5">
            <calcext:condition calcext:apply-style-name="PM_vide" calcext:value="=&quot;&quot;" calcext:base-cell-address="2T.R5"/>
            <calcext:condition calcext:apply-style-name="PM_0" calcext:value="=0" calcext:base-cell-address="2T.R5"/>
            <calcext:condition calcext:apply-style-name="PM_inf-2,5" calcext:value="&lt;2.5" calcext:base-cell-address="2T.R5"/>
            <calcext:condition calcext:apply-style-name="PM_inf-3,5" calcext:value="&lt;3.5" calcext:base-cell-address="2T.R5"/>
            <calcext:condition calcext:apply-style-name="PM_inf-4" calcext:value="&lt;4" calcext:base-cell-address="2T.R5"/>
            <calcext:condition calcext:apply-style-name="PM_inf-5" calcext:value="&lt;5" calcext:base-cell-address="2T.R5"/>
            <calcext:condition calcext:apply-style-name="PM_inf=6" calcext:value="&lt;=6" calcext:base-cell-address="2T.R5"/>
          </calcext:conditional-format>
          <calcext:conditional-format calcext:target-range-address="2T.R6:2T.R6">
            <calcext:condition calcext:apply-style-name="PM_vide" calcext:value="=&quot;&quot;" calcext:base-cell-address="2T.R6"/>
            <calcext:condition calcext:apply-style-name="PM_0" calcext:value="=0" calcext:base-cell-address="2T.R6"/>
            <calcext:condition calcext:apply-style-name="PM_inf-2,5" calcext:value="&lt;2.5" calcext:base-cell-address="2T.R6"/>
            <calcext:condition calcext:apply-style-name="PM_inf-3,5" calcext:value="&lt;3.5" calcext:base-cell-address="2T.R6"/>
            <calcext:condition calcext:apply-style-name="PM_inf-4" calcext:value="&lt;4" calcext:base-cell-address="2T.R6"/>
            <calcext:condition calcext:apply-style-name="PM_inf-5" calcext:value="&lt;5" calcext:base-cell-address="2T.R6"/>
            <calcext:condition calcext:apply-style-name="PM_inf=6" calcext:value="&lt;=6" calcext:base-cell-address="2T.R6"/>
          </calcext:conditional-format>
          <calcext:conditional-format calcext:target-range-address="2T.R7:2T.R7">
            <calcext:condition calcext:apply-style-name="PM_vide" calcext:value="=&quot;&quot;" calcext:base-cell-address="2T.R7"/>
            <calcext:condition calcext:apply-style-name="PM_0" calcext:value="=0" calcext:base-cell-address="2T.R7"/>
            <calcext:condition calcext:apply-style-name="PM_inf-2,5" calcext:value="&lt;2.5" calcext:base-cell-address="2T.R7"/>
            <calcext:condition calcext:apply-style-name="PM_inf-3,5" calcext:value="&lt;3.5" calcext:base-cell-address="2T.R7"/>
            <calcext:condition calcext:apply-style-name="PM_inf-4" calcext:value="&lt;4" calcext:base-cell-address="2T.R7"/>
            <calcext:condition calcext:apply-style-name="PM_inf-5" calcext:value="&lt;5" calcext:base-cell-address="2T.R7"/>
            <calcext:condition calcext:apply-style-name="PM_inf=6" calcext:value="&lt;=6" calcext:base-cell-address="2T.R7"/>
          </calcext:conditional-format>
          <calcext:conditional-format calcext:target-range-address="2T.D7:2T.D7">
            <calcext:condition calcext:apply-style-name="PM_vide" calcext:value="=&quot;&quot;" calcext:base-cell-address="2T.D7"/>
            <calcext:condition calcext:apply-style-name="PM_0" calcext:value="=0" calcext:base-cell-address="2T.D7"/>
            <calcext:condition calcext:apply-style-name="PM_inf-2,5" calcext:value="&lt;2.5" calcext:base-cell-address="2T.D7"/>
            <calcext:condition calcext:apply-style-name="PM_inf-3,5" calcext:value="&lt;3.5" calcext:base-cell-address="2T.D7"/>
            <calcext:condition calcext:apply-style-name="PM_inf-4" calcext:value="&lt;4" calcext:base-cell-address="2T.D7"/>
            <calcext:condition calcext:apply-style-name="PM_inf-5" calcext:value="&lt;5" calcext:base-cell-address="2T.D7"/>
            <calcext:condition calcext:apply-style-name="PM_inf=6" calcext:value="&lt;=6" calcext:base-cell-address="2T.D7"/>
          </calcext:conditional-format>
          <calcext:conditional-format calcext:target-range-address="2T.D4:2T.D4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U4:2T.U4">
            <calcext:condition calcext:apply-style-name="PM_vide" calcext:value="=&quot;&quot;" calcext:base-cell-address="2T.U4"/>
            <calcext:condition calcext:apply-style-name="PM_0" calcext:value="=0" calcext:base-cell-address="2T.U4"/>
            <calcext:condition calcext:apply-style-name="PM_inf-2,5" calcext:value="&lt;2.5" calcext:base-cell-address="2T.U4"/>
            <calcext:condition calcext:apply-style-name="PM_inf-3,5" calcext:value="&lt;3.5" calcext:base-cell-address="2T.U4"/>
            <calcext:condition calcext:apply-style-name="PM_inf-4" calcext:value="&lt;4" calcext:base-cell-address="2T.U4"/>
            <calcext:condition calcext:apply-style-name="PM_inf-5" calcext:value="&lt;5" calcext:base-cell-address="2T.U4"/>
            <calcext:condition calcext:apply-style-name="PM_inf=6" calcext:value="&lt;=6" calcext:base-cell-address="2T.U4"/>
          </calcext:conditional-format>
          <calcext:conditional-format calcext:target-range-address="2T.U5:2T.U5">
            <calcext:condition calcext:apply-style-name="PM_vide" calcext:value="=&quot;&quot;" calcext:base-cell-address="2T.U5"/>
            <calcext:condition calcext:apply-style-name="PM_0" calcext:value="=0" calcext:base-cell-address="2T.U5"/>
            <calcext:condition calcext:apply-style-name="PM_inf-2,5" calcext:value="&lt;2.5" calcext:base-cell-address="2T.U5"/>
            <calcext:condition calcext:apply-style-name="PM_inf-3,5" calcext:value="&lt;3.5" calcext:base-cell-address="2T.U5"/>
            <calcext:condition calcext:apply-style-name="PM_inf-4" calcext:value="&lt;4" calcext:base-cell-address="2T.U5"/>
            <calcext:condition calcext:apply-style-name="PM_inf-5" calcext:value="&lt;5" calcext:base-cell-address="2T.U5"/>
            <calcext:condition calcext:apply-style-name="PM_inf=6" calcext:value="&lt;=6" calcext:base-cell-address="2T.U5"/>
          </calcext:conditional-format>
          <calcext:conditional-format calcext:target-range-address="2T.U6:2T.U6">
            <calcext:condition calcext:apply-style-name="PM_vide" calcext:value="=&quot;&quot;" calcext:base-cell-address="2T.U6"/>
            <calcext:condition calcext:apply-style-name="PM_0" calcext:value="=0" calcext:base-cell-address="2T.U6"/>
            <calcext:condition calcext:apply-style-name="PM_inf-2,5" calcext:value="&lt;2.5" calcext:base-cell-address="2T.U6"/>
            <calcext:condition calcext:apply-style-name="PM_inf-3,5" calcext:value="&lt;3.5" calcext:base-cell-address="2T.U6"/>
            <calcext:condition calcext:apply-style-name="PM_inf-4" calcext:value="&lt;4" calcext:base-cell-address="2T.U6"/>
            <calcext:condition calcext:apply-style-name="PM_inf-5" calcext:value="&lt;5" calcext:base-cell-address="2T.U6"/>
            <calcext:condition calcext:apply-style-name="PM_inf=6" calcext:value="&lt;=6" calcext:base-cell-address="2T.U6"/>
          </calcext:conditional-format>
          <calcext:conditional-format calcext:target-range-address="2T.U7:2T.U7">
            <calcext:condition calcext:apply-style-name="PM_vide" calcext:value="=&quot;&quot;" calcext:base-cell-address="2T.U7"/>
            <calcext:condition calcext:apply-style-name="PM_0" calcext:value="=0" calcext:base-cell-address="2T.U7"/>
            <calcext:condition calcext:apply-style-name="PM_inf-2,5" calcext:value="&lt;2.5" calcext:base-cell-address="2T.U7"/>
            <calcext:condition calcext:apply-style-name="PM_inf-3,5" calcext:value="&lt;3.5" calcext:base-cell-address="2T.U7"/>
            <calcext:condition calcext:apply-style-name="PM_inf-4" calcext:value="&lt;4" calcext:base-cell-address="2T.U7"/>
            <calcext:condition calcext:apply-style-name="PM_inf-5" calcext:value="&lt;5" calcext:base-cell-address="2T.U7"/>
            <calcext:condition calcext:apply-style-name="PM_inf=6" calcext:value="&lt;=6" calcext:base-cell-address="2T.U7"/>
          </calcext:conditional-format>
          <calcext:conditional-format calcext:target-range-address="2T.T4:2T.T4">
            <calcext:condition calcext:apply-style-name="PM_vide" calcext:value="=&quot;&quot;" calcext:base-cell-address="2T.T4"/>
            <calcext:condition calcext:apply-style-name="PM_0" calcext:value="=0" calcext:base-cell-address="2T.T4"/>
            <calcext:condition calcext:apply-style-name="PM_inf-2,5" calcext:value="&lt;2.5" calcext:base-cell-address="2T.T4"/>
            <calcext:condition calcext:apply-style-name="PM_inf-3,5" calcext:value="&lt;3.5" calcext:base-cell-address="2T.T4"/>
            <calcext:condition calcext:apply-style-name="PM_inf-4" calcext:value="&lt;4" calcext:base-cell-address="2T.T4"/>
            <calcext:condition calcext:apply-style-name="PM_inf-5" calcext:value="&lt;5" calcext:base-cell-address="2T.T4"/>
            <calcext:condition calcext:apply-style-name="PM_inf=6" calcext:value="&lt;=6" calcext:base-cell-address="2T.T4"/>
          </calcext:conditional-format>
          <calcext:conditional-format calcext:target-range-address="2T.T5:2T.T5">
            <calcext:condition calcext:apply-style-name="PM_vide" calcext:value="=&quot;&quot;" calcext:base-cell-address="2T.T5"/>
            <calcext:condition calcext:apply-style-name="PM_0" calcext:value="=0" calcext:base-cell-address="2T.T5"/>
            <calcext:condition calcext:apply-style-name="PM_inf-2,5" calcext:value="&lt;2.5" calcext:base-cell-address="2T.T5"/>
            <calcext:condition calcext:apply-style-name="PM_inf-3,5" calcext:value="&lt;3.5" calcext:base-cell-address="2T.T5"/>
            <calcext:condition calcext:apply-style-name="PM_inf-4" calcext:value="&lt;4" calcext:base-cell-address="2T.T5"/>
            <calcext:condition calcext:apply-style-name="PM_inf-5" calcext:value="&lt;5" calcext:base-cell-address="2T.T5"/>
            <calcext:condition calcext:apply-style-name="PM_inf=6" calcext:value="&lt;=6" calcext:base-cell-address="2T.T5"/>
          </calcext:conditional-format>
          <calcext:conditional-format calcext:target-range-address="2T.T6:2T.T6">
            <calcext:condition calcext:apply-style-name="PM_vide" calcext:value="=&quot;&quot;" calcext:base-cell-address="2T.T6"/>
            <calcext:condition calcext:apply-style-name="PM_0" calcext:value="=0" calcext:base-cell-address="2T.T6"/>
            <calcext:condition calcext:apply-style-name="PM_inf-2,5" calcext:value="&lt;2.5" calcext:base-cell-address="2T.T6"/>
            <calcext:condition calcext:apply-style-name="PM_inf-3,5" calcext:value="&lt;3.5" calcext:base-cell-address="2T.T6"/>
            <calcext:condition calcext:apply-style-name="PM_inf-4" calcext:value="&lt;4" calcext:base-cell-address="2T.T6"/>
            <calcext:condition calcext:apply-style-name="PM_inf-5" calcext:value="&lt;5" calcext:base-cell-address="2T.T6"/>
            <calcext:condition calcext:apply-style-name="PM_inf=6" calcext:value="&lt;=6" calcext:base-cell-address="2T.T6"/>
          </calcext:conditional-format>
          <calcext:conditional-format calcext:target-range-address="2T.T7:2T.T7">
            <calcext:condition calcext:apply-style-name="PM_vide" calcext:value="=&quot;&quot;" calcext:base-cell-address="2T.T7"/>
            <calcext:condition calcext:apply-style-name="PM_0" calcext:value="=0" calcext:base-cell-address="2T.T7"/>
            <calcext:condition calcext:apply-style-name="PM_inf-2,5" calcext:value="&lt;2.5" calcext:base-cell-address="2T.T7"/>
            <calcext:condition calcext:apply-style-name="PM_inf-3,5" calcext:value="&lt;3.5" calcext:base-cell-address="2T.T7"/>
            <calcext:condition calcext:apply-style-name="PM_inf-4" calcext:value="&lt;4" calcext:base-cell-address="2T.T7"/>
            <calcext:condition calcext:apply-style-name="PM_inf-5" calcext:value="&lt;5" calcext:base-cell-address="2T.T7"/>
            <calcext:condition calcext:apply-style-name="PM_inf=6" calcext:value="&lt;=6" calcext:base-cell-address="2T.T7"/>
          </calcext:conditional-format>
          <calcext:conditional-format calcext:target-range-address="2T.W4:2T.W4">
            <calcext:condition calcext:apply-style-name="PM_vide" calcext:value="=&quot;&quot;" calcext:base-cell-address="2T.W4"/>
            <calcext:condition calcext:apply-style-name="PM_0" calcext:value="=0" calcext:base-cell-address="2T.W4"/>
            <calcext:condition calcext:apply-style-name="PM_inf-2,5" calcext:value="&lt;2.5" calcext:base-cell-address="2T.W4"/>
            <calcext:condition calcext:apply-style-name="PM_inf-3,5" calcext:value="&lt;3.5" calcext:base-cell-address="2T.W4"/>
            <calcext:condition calcext:apply-style-name="PM_inf-4" calcext:value="&lt;4" calcext:base-cell-address="2T.W4"/>
            <calcext:condition calcext:apply-style-name="PM_inf-5" calcext:value="&lt;5" calcext:base-cell-address="2T.W4"/>
            <calcext:condition calcext:apply-style-name="PM_inf=6" calcext:value="&lt;=6" calcext:base-cell-address="2T.W4"/>
          </calcext:conditional-format>
          <calcext:conditional-format calcext:target-range-address="2T.W5:2T.W5">
            <calcext:condition calcext:apply-style-name="PM_vide" calcext:value="=&quot;&quot;" calcext:base-cell-address="2T.W5"/>
            <calcext:condition calcext:apply-style-name="PM_0" calcext:value="=0" calcext:base-cell-address="2T.W5"/>
            <calcext:condition calcext:apply-style-name="PM_inf-2,5" calcext:value="&lt;2.5" calcext:base-cell-address="2T.W5"/>
            <calcext:condition calcext:apply-style-name="PM_inf-3,5" calcext:value="&lt;3.5" calcext:base-cell-address="2T.W5"/>
            <calcext:condition calcext:apply-style-name="PM_inf-4" calcext:value="&lt;4" calcext:base-cell-address="2T.W5"/>
            <calcext:condition calcext:apply-style-name="PM_inf-5" calcext:value="&lt;5" calcext:base-cell-address="2T.W5"/>
            <calcext:condition calcext:apply-style-name="PM_inf=6" calcext:value="&lt;=6" calcext:base-cell-address="2T.W5"/>
          </calcext:conditional-format>
          <calcext:conditional-format calcext:target-range-address="2T.W6:2T.W6">
            <calcext:condition calcext:apply-style-name="PM_vide" calcext:value="=&quot;&quot;" calcext:base-cell-address="2T.W6"/>
            <calcext:condition calcext:apply-style-name="PM_0" calcext:value="=0" calcext:base-cell-address="2T.W6"/>
            <calcext:condition calcext:apply-style-name="PM_inf-2,5" calcext:value="&lt;2.5" calcext:base-cell-address="2T.W6"/>
            <calcext:condition calcext:apply-style-name="PM_inf-3,5" calcext:value="&lt;3.5" calcext:base-cell-address="2T.W6"/>
            <calcext:condition calcext:apply-style-name="PM_inf-4" calcext:value="&lt;4" calcext:base-cell-address="2T.W6"/>
            <calcext:condition calcext:apply-style-name="PM_inf-5" calcext:value="&lt;5" calcext:base-cell-address="2T.W6"/>
            <calcext:condition calcext:apply-style-name="PM_inf=6" calcext:value="&lt;=6" calcext:base-cell-address="2T.W6"/>
          </calcext:conditional-format>
          <calcext:conditional-format calcext:target-range-address="2T.W7:2T.W7">
            <calcext:condition calcext:apply-style-name="PM_vide" calcext:value="=&quot;&quot;" calcext:base-cell-address="2T.W7"/>
            <calcext:condition calcext:apply-style-name="PM_0" calcext:value="=0" calcext:base-cell-address="2T.W7"/>
            <calcext:condition calcext:apply-style-name="PM_inf-2,5" calcext:value="&lt;2.5" calcext:base-cell-address="2T.W7"/>
            <calcext:condition calcext:apply-style-name="PM_inf-3,5" calcext:value="&lt;3.5" calcext:base-cell-address="2T.W7"/>
            <calcext:condition calcext:apply-style-name="PM_inf-4" calcext:value="&lt;4" calcext:base-cell-address="2T.W7"/>
            <calcext:condition calcext:apply-style-name="PM_inf-5" calcext:value="&lt;5" calcext:base-cell-address="2T.W7"/>
            <calcext:condition calcext:apply-style-name="PM_inf=6" calcext:value="&lt;=6" calcext:base-cell-address="2T.W7"/>
          </calcext:conditional-format>
          <calcext:conditional-format calcext:target-range-address="2T.Q4:2T.Q4">
            <calcext:condition calcext:apply-style-name="PM_vide" calcext:value="=&quot;&quot;" calcext:base-cell-address="2T.Q4"/>
            <calcext:condition calcext:apply-style-name="PM_0" calcext:value="=0" calcext:base-cell-address="2T.Q4"/>
            <calcext:condition calcext:apply-style-name="PM_inf-2,5" calcext:value="&lt;2.5" calcext:base-cell-address="2T.Q4"/>
            <calcext:condition calcext:apply-style-name="PM_inf-3,5" calcext:value="&lt;3.5" calcext:base-cell-address="2T.Q4"/>
            <calcext:condition calcext:apply-style-name="PM_inf-4" calcext:value="&lt;4" calcext:base-cell-address="2T.Q4"/>
            <calcext:condition calcext:apply-style-name="PM_inf-5" calcext:value="&lt;5" calcext:base-cell-address="2T.Q4"/>
            <calcext:condition calcext:apply-style-name="PM_inf=6" calcext:value="&lt;=6" calcext:base-cell-address="2T.Q4"/>
          </calcext:conditional-format>
          <calcext:conditional-format calcext:target-range-address="2T.Q5:2T.Q5">
            <calcext:condition calcext:apply-style-name="PM_vide" calcext:value="=&quot;&quot;" calcext:base-cell-address="2T.Q5"/>
            <calcext:condition calcext:apply-style-name="PM_0" calcext:value="=0" calcext:base-cell-address="2T.Q5"/>
            <calcext:condition calcext:apply-style-name="PM_inf-2,5" calcext:value="&lt;2.5" calcext:base-cell-address="2T.Q5"/>
            <calcext:condition calcext:apply-style-name="PM_inf-3,5" calcext:value="&lt;3.5" calcext:base-cell-address="2T.Q5"/>
            <calcext:condition calcext:apply-style-name="PM_inf-4" calcext:value="&lt;4" calcext:base-cell-address="2T.Q5"/>
            <calcext:condition calcext:apply-style-name="PM_inf-5" calcext:value="&lt;5" calcext:base-cell-address="2T.Q5"/>
            <calcext:condition calcext:apply-style-name="PM_inf=6" calcext:value="&lt;=6" calcext:base-cell-address="2T.Q5"/>
          </calcext:conditional-format>
          <calcext:conditional-format calcext:target-range-address="2T.Q6:2T.Q7">
            <calcext:condition calcext:apply-style-name="PM_vide" calcext:value="=&quot;&quot;" calcext:base-cell-address="2T.Q6"/>
            <calcext:condition calcext:apply-style-name="PM_0" calcext:value="=0" calcext:base-cell-address="2T.Q6"/>
            <calcext:condition calcext:apply-style-name="PM_inf-2,5" calcext:value="&lt;2.5" calcext:base-cell-address="2T.Q6"/>
            <calcext:condition calcext:apply-style-name="PM_inf-3,5" calcext:value="&lt;3.5" calcext:base-cell-address="2T.Q6"/>
            <calcext:condition calcext:apply-style-name="PM_inf-4" calcext:value="&lt;4" calcext:base-cell-address="2T.Q6"/>
            <calcext:condition calcext:apply-style-name="PM_inf-5" calcext:value="&lt;5" calcext:base-cell-address="2T.Q6"/>
            <calcext:condition calcext:apply-style-name="PM_inf=6" calcext:value="&lt;=6" calcext:base-cell-address="2T.Q6"/>
          </calcext:conditional-format>
          <calcext:conditional-format calcext:target-range-address="2T.D5:2T.D5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E5:2T.E5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F5:2T.F5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G5:2T.G5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H5:2T.H5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D6:2T.D6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E6:2T.E6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F6:2T.F6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G6:2T.G6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  <calcext:conditional-format calcext:target-range-address="2T.H6:2T.H6">
            <calcext:condition calcext:apply-style-name="PM_vide" calcext:value="=&quot;&quot;" calcext:base-cell-address="2T.D4"/>
            <calcext:condition calcext:apply-style-name="PM_0" calcext:value="=0" calcext:base-cell-address="2T.D4"/>
            <calcext:condition calcext:apply-style-name="PM_inf-2,5" calcext:value="&lt;2.5" calcext:base-cell-address="2T.D4"/>
            <calcext:condition calcext:apply-style-name="PM_inf-3,5" calcext:value="&lt;3.5" calcext:base-cell-address="2T.D4"/>
            <calcext:condition calcext:apply-style-name="PM_inf-4" calcext:value="&lt;4" calcext:base-cell-address="2T.D4"/>
            <calcext:condition calcext:apply-style-name="PM_inf-5" calcext:value="&lt;5" calcext:base-cell-address="2T.D4"/>
            <calcext:condition calcext:apply-style-name="PM_inf=6" calcext:value="&lt;=6" calcext:base-cell-address="2T.D4"/>
          </calcext:conditional-format>
        </calcext:conditional-formats>
      </table:table>
      <table:table table:name="3T" table:style-name="ta4" table:print-ranges="3T.B1:3T.W9">
        <office:forms form:automatic-focus="false" form:apply-design-mode="false"/>
        <table:table-column table:style-name="co17" table:default-cell-style-name="ce63"/>
        <table:table-column table:style-name="co6" table:default-cell-style-name="ce69"/>
        <table:table-column table:style-name="co28" table:default-cell-style-name="ce69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6" table:default-cell-style-name="Default"/>
        <table:table-column table:style-name="co1" table:default-cell-style-name="ce57"/>
        <table:table-column table:style-name="co1" table:number-columns-repeated="2" table:default-cell-style-name="Default"/>
        <table:table-column table:style-name="co2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1" table:number-columns-repeated="2" table:default-cell-style-name="Default"/>
        <table:table-column table:style-name="co1" table:default-cell-style-name="ce207"/>
        <table:table-column table:style-name="co1" table:number-columns-repeated="1002" table:default-cell-style-name="Default"/>
        <table:table-row table:style-name="ro8">
          <table:table-cell table:style-name="ce93" office:value-type="string" calcext:value-type="string">
            <text:p>n°</text:p>
          </table:table-cell>
          <table:table-cell table:style-name="ce93" office:value-type="string" calcext:value-type="string">
            <text:p>nom</text:p>
          </table:table-cell>
          <table:table-cell table:style-name="ce93" office:value-type="string" calcext:value-type="string">
            <text:p>prénom</text:p>
          </table:table-cell>
          <table:table-cell table:style-name="PM_5f_Titre" office:value-type="string" calcext:value-type="string">
            <text:p>Epreuve1</text:p>
          </table:table-cell>
          <table:table-cell table:style-name="PM_5f_Titre" office:value-type="string" calcext:value-type="string">
            <text:p>Epreuve2</text:p>
          </table:table-cell>
          <table:table-cell table:style-name="PM_5f_Titre" office:value-type="string" calcext:value-type="string">
            <text:p>Epreuve3</text:p>
          </table:table-cell>
          <table:table-cell table:style-name="PM_5f_Titre" office:value-type="string" calcext:value-type="string">
            <text:p>Epreuve4</text:p>
          </table:table-cell>
          <table:table-cell table:style-name="PM_5f_Titre" office:value-type="string" calcext:value-type="string">
            <text:p>Epreuve5</text:p>
          </table:table-cell>
          <table:table-cell table:style-name="PM_5f_Titre" office:value-type="string" calcext:value-type="string">
            <text:p>Epreuve6</text:p>
          </table:table-cell>
          <table:table-cell table:style-name="PM_5f_Titre" office:value-type="string" calcext:value-type="string">
            <text:p>Epreuve7</text:p>
          </table:table-cell>
          <table:table-cell table:style-name="PM_5f_Titre" office:value-type="string" calcext:value-type="string">
            <text:p>Epreuve8</text:p>
          </table:table-cell>
          <table:table-cell table:style-name="PM_5f_Titre" office:value-type="string" calcext:value-type="string">
            <text:p>Epreuve9</text:p>
          </table:table-cell>
          <table:table-cell table:style-name="PM_5f_Titre" office:value-type="string" calcext:value-type="string">
            <text:p>Epreuve10</text:p>
          </table:table-cell>
          <table:table-cell table:style-name="PM_5f_Titre_20_1" office:value-type="string" calcext:value-type="string">
            <text:p>Bonus</text:p>
          </table:table-cell>
          <table:table-cell table:style-name="PM_5f_Titre_20_2" office:value-type="string" calcext:value-type="string">
            <text:p>MoàenneEpreuves</text:p>
          </table:table-cell>
          <table:table-cell table:style-name="ce93" office:value-type="string" calcext:value-type="string">
            <text:p>EVACOM</text:p>
          </table:table-cell>
          <table:table-cell table:style-name="ce93" office:value-type="string" calcext:value-type="string">
            <text:p>MoyenneT3</text:p>
          </table:table-cell>
          <table:table-cell table:style-name="ce154" office:value-type="string" calcext:value-type="string">
            <text:p>Commentaire 3T</text:p>
          </table:table-cell>
          <table:table-cell table:style-name="PM_5f_Titre_20_2" office:value-type="string" calcext:value-type="string">
            <text:p>MoyenneT1</text:p>
          </table:table-cell>
          <table:table-cell table:style-name="PM_5f_Titre_20_2" office:value-type="string" calcext:value-type="string">
            <text:p>MoyenneT2</text:p>
          </table:table-cell>
          <table:table-cell table:style-name="PM_5f_Titre_20_2" office:value-type="string" calcext:value-type="string">
            <text:p>MoyenneT3</text:p>
          </table:table-cell>
          <table:table-cell table:style-name="ce164" office:value-type="string" calcext:value-type="string">
            <text:p>MoyenneAnnee</text:p>
          </table:table-cell>
          <table:table-cell table:style-name="ce104" table:number-columns-repeated="1002"/>
        </table:table-row>
        <table:table-row table:style-name="ro1">
          <table:table-cell/>
          <table:table-cell table:style-name="ce172" table:formula="of:=[Liste.B3]" office:value-type="float" office:value="1023" calcext:value-type="float" table:number-columns-spanned="1" table:number-rows-spanned="2">
            <text:p>1023</text:p>
          </table:table-cell>
          <table:table-cell table:style-name="ce110" office:value-type="string" calcext:value-type="string">
            <text:p>coefficient</text:p>
          </table:table-cell>
          <table:table-cell table:style-name="ce73"/>
          <table:table-cell table:style-name="ce177"/>
          <table:table-cell table:style-name="ce73" table:number-columns-repeated="8"/>
          <table:table-cell table:style-name="ce83"/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8"/>
          <table:table-cell table:style-name="ce100"/>
          <table:table-cell table:style-name="ce98" table:number-columns-repeated="3"/>
          <table:table-cell table:style-name="ce199"/>
          <table:table-cell table:number-columns-repeated="135"/>
          <table:table-cell table:style-name="ce98" table:number-columns-repeated="867"/>
        </table:table-row>
        <table:table-row table:style-name="ro1">
          <table:table-cell/>
          <table:covered-table-cell table:style-name="ce111"/>
          <table:table-cell table:style-name="ce110" office:value-type="string" calcext:value-type="string">
            <text:p>date</text:p>
          </table:table-cell>
          <table:table-cell table:style-name="PM_5f_jour" table:number-columns-repeated="10"/>
          <table:table-cell table:style-name="ce84"/>
          <table:table-cell table:style-name="ce88" table:number-columns-repeated="7"/>
          <table:table-cell table:style-name="ce200"/>
          <table:table-cell table:number-columns-repeated="135"/>
          <table:table-cell table:style-name="ce98" table:number-columns-repeated="86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11" table:formula="of:=[Liste.C4]" office:value-type="string" office:string-value="Demers" calcext:value-type="string">
            <text:p>Demers</text:p>
          </table:table-cell>
          <table:table-cell table:style-name="ce111" table:formula="of:=[Liste.D4]" office:value-type="string" office:string-value="Manon" calcext:value-type="string">
            <text:p>Manon</text:p>
          </table:table-cell>
          <table:table-cell table:style-name="ce173"/>
          <table:table-cell table:style-name="ce178"/>
          <table:table-cell table:style-name="ce173"/>
          <table:table-cell table:style-name="ce182"/>
          <table:table-cell table:style-name="ce173" table:number-columns-repeated="4"/>
          <table:table-cell table:style-name="ce186"/>
          <table:table-cell table:style-name="ce86"/>
          <table:table-cell table:style-name="ce85"/>
          <table:table-cell table:style-name="ce86" table:formula="of:=MIN(6;MAX(1.5;MROUND(SUMPRODUCT([.D4:.M4];[.D$2:.M$2])/SUMIF([.D4:.M4];&quot;&lt;&gt;&quot;&quot;&quot;;[.$D$2:.$M$2])+[.N4];0.1)))" office:value-type="string" office:string-value="" calcext:value-type="error">
            <text:p>#DIV/0 !</text:p>
          </table:table-cell>
          <table:table-cell table:style-name="ce190"/>
          <table:table-cell table:style-name="ce194" table:formula="of:=MROUND(SUMPRODUCT([.O4:.P4];[.$O$2:.$P$2])/SUMIF([.O4:.P4];&quot;&lt;&gt;&quot;&quot;&quot;;[.$O$2:.$P$2]);0.1)" office:value-type="string" office:string-value="" calcext:value-type="error">
            <text:p>#DIV/0 !</text:p>
          </table:table-cell>
          <table:table-cell table:style-name="ce198"/>
          <table:table-cell table:style-name="ce101" table:formula="of:=[1T.M4]" office:value-type="float" office:value="4.3" calcext:value-type="float">
            <text:p>4.3</text:p>
          </table:table-cell>
          <table:table-cell table:style-name="ce101" table:formula="of:=[2T.U4]" office:value-type="float" office:value="5" calcext:value-type="float">
            <text:p>5</text:p>
          </table:table-cell>
          <table:table-cell table:style-name="ce101" table:formula="of:=[.Q4]" office:value-type="string" office:string-value="" calcext:value-type="error">
            <text:p>#DIV/0 !</text:p>
          </table:table-cell>
          <table:table-cell table:style-name="ce201" table:formula="of:=MROUND(AVERAGE([.S4:.U4]);0.1)" office:value-type="string" office:string-value="" calcext:value-type="error">
            <text:p>#DIV/0 !</text:p>
          </table:table-cell>
          <table:table-cell table:style-name="ce101"/>
          <table:table-cell table:style-name="ce101" table:formula="of:=[.C4]" office:value-type="string" office:string-value="Manon" calcext:value-type="string">
            <text:p>Manon</text:p>
          </table:table-cell>
          <table:table-cell table:style-name="ce101" table:number-columns-repeated="1000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11" table:formula="of:=[Liste.C5]" office:value-type="string" office:string-value="Mousseau" calcext:value-type="string">
            <text:p>Mousseau</text:p>
          </table:table-cell>
          <table:table-cell table:style-name="ce111" table:formula="of:=[Liste.D5]" office:value-type="string" office:string-value="Dominique" calcext:value-type="string">
            <text:p>Dominique</text:p>
          </table:table-cell>
          <table:table-cell table:style-name="ce174"/>
          <table:table-cell table:style-name="ce179"/>
          <table:table-cell table:style-name="ce174"/>
          <table:table-cell table:style-name="ce183"/>
          <table:table-cell table:style-name="ce174" table:number-columns-repeated="4"/>
          <table:table-cell table:style-name="ce187"/>
          <table:table-cell table:style-name="ce86" table:number-columns-repeated="2"/>
          <table:table-cell table:style-name="ce86" table:formula="of:=MIN(6;MAX(1.5;MROUND(SUMPRODUCT([.D5:.M5];[.D$2:.M$2])/SUMIF([.D5:.M5];&quot;&lt;&gt;&quot;&quot;&quot;;[.$D$2:.$M$2])+[.N5];0.1)))" office:value-type="string" office:string-value="" calcext:value-type="error">
            <text:p>#DIV/0 !</text:p>
          </table:table-cell>
          <table:table-cell table:style-name="ce191"/>
          <table:table-cell table:style-name="ce195" table:formula="of:=MROUND(SUMPRODUCT([.O5:.P5];[.$O$2:.$P$2])/SUMIF([.O5:.P5];&quot;&lt;&gt;&quot;&quot;&quot;;[.$O$2:.$P$2]);0.1)" office:value-type="string" office:string-value="" calcext:value-type="error">
            <text:p>#DIV/0 !</text:p>
          </table:table-cell>
          <table:table-cell table:style-name="ce105"/>
          <table:table-cell table:style-name="ce101" table:formula="of:=[1T.M5]" office:value-type="float" office:value="5.4" calcext:value-type="float">
            <text:p>5.4</text:p>
          </table:table-cell>
          <table:table-cell table:style-name="ce101" table:formula="of:=[2T.U5]" office:value-type="float" office:value="5" calcext:value-type="float">
            <text:p>5</text:p>
          </table:table-cell>
          <table:table-cell table:style-name="ce101" table:formula="of:=[.Q5]" office:value-type="string" office:string-value="" calcext:value-type="error">
            <text:p>#DIV/0 !</text:p>
          </table:table-cell>
          <table:table-cell table:style-name="ce202" table:formula="of:=MROUND(AVERAGE([.S5:.U5]);0.1)" office:value-type="string" office:string-value="" calcext:value-type="error">
            <text:p>#DIV/0 !</text:p>
          </table:table-cell>
          <table:table-cell table:style-name="ce105"/>
          <table:table-cell table:style-name="ce105" table:formula="of:=[.C5]" office:value-type="string" office:string-value="Dominique" calcext:value-type="string">
            <text:p>Dominique</text:p>
          </table:table-cell>
          <table:table-cell table:style-name="ce105" table:number-columns-repeated="100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11" table:formula="of:=[Liste.C6]" office:value-type="string" office:string-value="Morneau" calcext:value-type="string">
            <text:p>Morneau</text:p>
          </table:table-cell>
          <table:table-cell table:style-name="ce111" table:formula="of:=[Liste.D6]" office:value-type="string" office:string-value="Vincent" calcext:value-type="string">
            <text:p>Vincent</text:p>
          </table:table-cell>
          <table:table-cell table:style-name="ce175"/>
          <table:table-cell table:style-name="ce180"/>
          <table:table-cell table:style-name="ce175"/>
          <table:table-cell table:style-name="ce184"/>
          <table:table-cell table:style-name="ce175" table:number-columns-repeated="4"/>
          <table:table-cell table:style-name="ce188"/>
          <table:table-cell table:style-name="ce86"/>
          <table:table-cell table:style-name="ce86" office:value-type="float" office:value="0.1" calcext:value-type="float">
            <text:p>0.1</text:p>
          </table:table-cell>
          <table:table-cell table:style-name="ce86" table:formula="of:=MIN(6;MAX(1.5;MROUND(SUMPRODUCT([.D6:.M6];[.D$2:.M$2])/SUMIF([.D6:.M6];&quot;&lt;&gt;&quot;&quot;&quot;;[.$D$2:.$M$2])+[.N6];0.1)))" office:value-type="string" office:string-value="" calcext:value-type="error">
            <text:p>#DIV/0 !</text:p>
          </table:table-cell>
          <table:table-cell table:style-name="ce192"/>
          <table:table-cell table:style-name="ce196" table:formula="of:=MROUND(SUMPRODUCT([.O6:.P6];[.$O$2:.$P$2])/SUMIF([.O6:.P6];&quot;&lt;&gt;&quot;&quot;&quot;;[.$O$2:.$P$2]);0.1)" office:value-type="string" office:string-value="" calcext:value-type="error">
            <text:p>#DIV/0 !</text:p>
          </table:table-cell>
          <table:table-cell table:style-name="ce105"/>
          <table:table-cell table:style-name="ce101" table:formula="of:=[1T.M6]" office:value-type="float" office:value="3.3" calcext:value-type="float">
            <text:p>3.3</text:p>
          </table:table-cell>
          <table:table-cell table:style-name="ce101" table:formula="of:=[2T.U6]" office:value-type="float" office:value="3.9" calcext:value-type="float">
            <text:p>3.9</text:p>
          </table:table-cell>
          <table:table-cell table:style-name="ce101" table:formula="of:=[.Q6]" office:value-type="string" office:string-value="" calcext:value-type="error">
            <text:p>#DIV/0 !</text:p>
          </table:table-cell>
          <table:table-cell table:style-name="ce203" table:formula="of:=MROUND(AVERAGE([.S6:.U6]);0.1)" office:value-type="string" office:string-value="" calcext:value-type="error">
            <text:p>#DIV/0 !</text:p>
          </table:table-cell>
          <table:table-cell table:style-name="ce105"/>
          <table:table-cell table:style-name="ce105" table:formula="of:=[.C6]" office:value-type="string" office:string-value="Vincent" calcext:value-type="string">
            <text:p>Vincent</text:p>
          </table:table-cell>
          <table:table-cell table:style-name="ce105" table:number-columns-repeated="100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1" table:formula="of:=[Liste.C7]" office:value-type="string" office:string-value="Gaillou" calcext:value-type="string">
            <text:p>Gaillou</text:p>
          </table:table-cell>
          <table:table-cell table:style-name="ce111" table:formula="of:=[Liste.D7]" office:value-type="string" office:string-value="Mariette" calcext:value-type="string">
            <text:p>Mariette</text:p>
          </table:table-cell>
          <table:table-cell table:style-name="ce176"/>
          <table:table-cell table:style-name="ce181"/>
          <table:table-cell table:style-name="ce176"/>
          <table:table-cell table:style-name="ce185"/>
          <table:table-cell table:style-name="ce176" table:number-columns-repeated="4"/>
          <table:table-cell table:style-name="ce189"/>
          <table:table-cell table:style-name="ce86" table:number-columns-repeated="2"/>
          <table:table-cell table:style-name="ce86" table:formula="of:=MIN(6;MAX(1.5;MROUND(SUMPRODUCT([.D7:.M7];[.D$2:.M$2])/SUMIF([.D7:.M7];&quot;&lt;&gt;&quot;&quot;&quot;;[.$D$2:.$M$2])+[.N7];0.1)))" office:value-type="string" office:string-value="" calcext:value-type="error">
            <text:p>#DIV/0 !</text:p>
          </table:table-cell>
          <table:table-cell table:style-name="ce193"/>
          <table:table-cell table:style-name="ce197" table:formula="of:=MROUND(SUMPRODUCT([.O7:.P7];[.$O$2:.$P$2])/SUMIF([.O7:.P7];&quot;&lt;&gt;&quot;&quot;&quot;;[.$O$2:.$P$2]);0.1)" office:value-type="string" office:string-value="" calcext:value-type="error">
            <text:p>#DIV/0 !</text:p>
          </table:table-cell>
          <table:table-cell table:style-name="ce105"/>
          <table:table-cell table:style-name="ce101" table:formula="of:=[1T.M7]" office:value-type="float" office:value="4.3" calcext:value-type="float">
            <text:p>4.3</text:p>
          </table:table-cell>
          <table:table-cell table:style-name="ce101" table:formula="of:=[2T.U7]" office:value-type="float" office:value="4.2" calcext:value-type="float">
            <text:p>4.2</text:p>
          </table:table-cell>
          <table:table-cell table:style-name="ce101" table:formula="of:=[.Q7]" office:value-type="string" office:string-value="" calcext:value-type="error">
            <text:p>#DIV/0 !</text:p>
          </table:table-cell>
          <table:table-cell table:style-name="ce204" table:formula="of:=MROUND(AVERAGE([.S7:.U7]);0.1)" office:value-type="string" office:string-value="" calcext:value-type="error">
            <text:p>#DIV/0 !</text:p>
          </table:table-cell>
          <table:table-cell table:style-name="ce105"/>
          <table:table-cell table:style-name="ce105" table:formula="of:=[.C7]" office:value-type="string" office:string-value="Mariette" calcext:value-type="string">
            <text:p>Mariette</text:p>
          </table:table-cell>
          <table:table-cell table:style-name="ce105" table:number-columns-repeated="1000"/>
        </table:table-row>
        <table:table-row table:style-name="ro1">
          <table:table-cell table:number-columns-repeated="21"/>
          <table:table-cell table:style-name="ce205"/>
          <table:table-cell table:number-columns-repeated="1002"/>
        </table:table-row>
        <table:table-row table:style-name="ro1">
          <table:table-cell/>
          <table:table-cell table:style-name="ce70" office:value-type="string" calcext:value-type="string" table:number-columns-spanned="2" table:number-rows-spanned="1">
            <text:p>moyenne de l'épreuve</text:p>
          </table:table-cell>
          <table:covered-table-cell/>
          <table:table-cell table:style-name="ce78" table:formula="of:=AVERAGE([.D4:.D7])" office:value-type="string" office:string-value="" calcext:value-type="error">
            <text:p>#DIV/0 !</text:p>
          </table:table-cell>
          <table:table-cell table:style-name="ce78" table:formula="of:=AVERAGE([.E4:.E7])" office:value-type="string" office:string-value="" calcext:value-type="error">
            <text:p>#DIV/0 !</text:p>
          </table:table-cell>
          <table:table-cell table:style-name="ce78" table:formula="of:=AVERAGE([.F4:.F7])" office:value-type="string" office:string-value="" calcext:value-type="error">
            <text:p>#DIV/0 !</text:p>
          </table:table-cell>
          <table:table-cell table:style-name="ce78" table:formula="of:=AVERAGE([.G4:.G7])" office:value-type="string" office:string-value="" calcext:value-type="error">
            <text:p>#DIV/0 !</text:p>
          </table:table-cell>
          <table:table-cell table:number-columns-repeated="6"/>
          <table:table-cell table:style-name="ce78" table:formula="of:=AVERAGE([.N4:.N7])/COUNTA([.O4:.O7])" office:value-type="float" office:value="0.025" calcext:value-type="float">
            <text:p>0.025</text:p>
          </table:table-cell>
          <table:table-cell table:style-name="ce78" table:formula="of:=AVERAGE([.O4:.O7])" office:value-type="string" office:string-value="" calcext:value-type="error">
            <text:p>#DIV/0 !</text:p>
          </table:table-cell>
          <table:table-cell table:style-name="ce78"/>
          <table:table-cell table:style-name="ce78" table:formula="of:=AVERAGE([.Q4:.Q7])" office:value-type="string" office:string-value="" calcext:value-type="error">
            <text:p>#DIV/0 !</text:p>
          </table:table-cell>
          <table:table-cell table:style-name="ce78"/>
          <table:table-cell table:style-name="ce78" table:formula="of:=AVERAGE([.S4:.S7])" office:value-type="float" office:value="4.325" calcext:value-type="float">
            <text:p>4.325</text:p>
          </table:table-cell>
          <table:table-cell table:style-name="ce78" table:formula="of:=AVERAGE([.T4:.T7])" office:value-type="float" office:value="4.525" calcext:value-type="float">
            <text:p>4.525</text:p>
          </table:table-cell>
          <table:table-cell table:style-name="ce78" table:formula="of:=AVERAGE([.U4:.U7])" office:value-type="string" office:string-value="" calcext:value-type="error">
            <text:p>#DIV/0 !</text:p>
          </table:table-cell>
          <table:table-cell table:style-name="ce206" table:formula="of:=MROUND(AVERAGE([.V4:.V7]);0.01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1" table:number-rows-repeated="104854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3T.D4:3T.F4 3T.H4:3T.K4">
            <calcext:condition calcext:apply-style-name="PM_vide" calcext:value="=&quot;&quot;" calcext:base-cell-address="3T.D4"/>
            <calcext:condition calcext:apply-style-name="PM_0" calcext:value="=0" calcext:base-cell-address="3T.D4"/>
            <calcext:condition calcext:apply-style-name="PM_inf-2,5" calcext:value="&lt;2.5" calcext:base-cell-address="3T.D4"/>
            <calcext:condition calcext:apply-style-name="PM_inf-3,5" calcext:value="&lt;3.5" calcext:base-cell-address="3T.D4"/>
            <calcext:condition calcext:apply-style-name="PM_inf-4" calcext:value="&lt;4" calcext:base-cell-address="3T.D4"/>
            <calcext:condition calcext:apply-style-name="PM_inf-5" calcext:value="&lt;5" calcext:base-cell-address="3T.D4"/>
            <calcext:condition calcext:apply-style-name="PM_inf=6" calcext:value="&lt;=6" calcext:base-cell-address="3T.D4"/>
          </calcext:conditional-format>
          <calcext:conditional-format calcext:target-range-address="3T.G4:3T.G4">
            <calcext:condition calcext:apply-style-name="PM_vide" calcext:value="=&quot;&quot;" calcext:base-cell-address="3T.G4"/>
            <calcext:condition calcext:apply-style-name="PM_0" calcext:value="=0" calcext:base-cell-address="3T.G4"/>
            <calcext:condition calcext:apply-style-name="PM_inf-2,5" calcext:value="&lt;2.5" calcext:base-cell-address="3T.G4"/>
            <calcext:condition calcext:apply-style-name="PM_inf-3,5" calcext:value="&lt;3.5" calcext:base-cell-address="3T.G4"/>
            <calcext:condition calcext:apply-style-name="PM_inf-4" calcext:value="&lt;4" calcext:base-cell-address="3T.G4"/>
            <calcext:condition calcext:apply-style-name="PM_inf-5" calcext:value="&lt;5" calcext:base-cell-address="3T.G4"/>
            <calcext:condition calcext:apply-style-name="PM_inf=6" calcext:value="&lt;=6" calcext:base-cell-address="3T.G4"/>
          </calcext:conditional-format>
          <calcext:conditional-format calcext:target-range-address="3T.D5:3T.F5 3T.H5:3T.K5">
            <calcext:condition calcext:apply-style-name="PM_vide" calcext:value="=&quot;&quot;" calcext:base-cell-address="3T.D5"/>
            <calcext:condition calcext:apply-style-name="PM_0" calcext:value="=0" calcext:base-cell-address="3T.D5"/>
            <calcext:condition calcext:apply-style-name="PM_inf-2,5" calcext:value="&lt;2.5" calcext:base-cell-address="3T.D5"/>
            <calcext:condition calcext:apply-style-name="PM_inf-3,5" calcext:value="&lt;3.5" calcext:base-cell-address="3T.D5"/>
            <calcext:condition calcext:apply-style-name="PM_inf-4" calcext:value="&lt;4" calcext:base-cell-address="3T.D5"/>
            <calcext:condition calcext:apply-style-name="PM_inf-5" calcext:value="&lt;5" calcext:base-cell-address="3T.D5"/>
            <calcext:condition calcext:apply-style-name="PM_inf=6" calcext:value="&lt;=6" calcext:base-cell-address="3T.D5"/>
          </calcext:conditional-format>
          <calcext:conditional-format calcext:target-range-address="3T.G5:3T.G5">
            <calcext:condition calcext:apply-style-name="PM_vide" calcext:value="=&quot;&quot;" calcext:base-cell-address="3T.G5"/>
            <calcext:condition calcext:apply-style-name="PM_0" calcext:value="=0" calcext:base-cell-address="3T.G5"/>
            <calcext:condition calcext:apply-style-name="PM_inf-2,5" calcext:value="&lt;2.5" calcext:base-cell-address="3T.G5"/>
            <calcext:condition calcext:apply-style-name="PM_inf-3,5" calcext:value="&lt;3.5" calcext:base-cell-address="3T.G5"/>
            <calcext:condition calcext:apply-style-name="PM_inf-4" calcext:value="&lt;4" calcext:base-cell-address="3T.G5"/>
            <calcext:condition calcext:apply-style-name="PM_inf-5" calcext:value="&lt;5" calcext:base-cell-address="3T.G5"/>
            <calcext:condition calcext:apply-style-name="PM_inf=6" calcext:value="&lt;=6" calcext:base-cell-address="3T.G5"/>
          </calcext:conditional-format>
          <calcext:conditional-format calcext:target-range-address="3T.D6:3T.F6 3T.H6:3T.K6">
            <calcext:condition calcext:apply-style-name="PM_vide" calcext:value="=&quot;&quot;" calcext:base-cell-address="3T.D6"/>
            <calcext:condition calcext:apply-style-name="PM_0" calcext:value="=0" calcext:base-cell-address="3T.D6"/>
            <calcext:condition calcext:apply-style-name="PM_inf-2,5" calcext:value="&lt;2.5" calcext:base-cell-address="3T.D6"/>
            <calcext:condition calcext:apply-style-name="PM_inf-3,5" calcext:value="&lt;3.5" calcext:base-cell-address="3T.D6"/>
            <calcext:condition calcext:apply-style-name="PM_inf-4" calcext:value="&lt;4" calcext:base-cell-address="3T.D6"/>
            <calcext:condition calcext:apply-style-name="PM_inf-5" calcext:value="&lt;5" calcext:base-cell-address="3T.D6"/>
            <calcext:condition calcext:apply-style-name="PM_inf=6" calcext:value="&lt;=6" calcext:base-cell-address="3T.D6"/>
          </calcext:conditional-format>
          <calcext:conditional-format calcext:target-range-address="3T.G6:3T.G6">
            <calcext:condition calcext:apply-style-name="PM_vide" calcext:value="=&quot;&quot;" calcext:base-cell-address="3T.G6"/>
            <calcext:condition calcext:apply-style-name="PM_0" calcext:value="=0" calcext:base-cell-address="3T.G6"/>
            <calcext:condition calcext:apply-style-name="PM_inf-2,5" calcext:value="&lt;2.5" calcext:base-cell-address="3T.G6"/>
            <calcext:condition calcext:apply-style-name="PM_inf-3,5" calcext:value="&lt;3.5" calcext:base-cell-address="3T.G6"/>
            <calcext:condition calcext:apply-style-name="PM_inf-4" calcext:value="&lt;4" calcext:base-cell-address="3T.G6"/>
            <calcext:condition calcext:apply-style-name="PM_inf-5" calcext:value="&lt;5" calcext:base-cell-address="3T.G6"/>
            <calcext:condition calcext:apply-style-name="PM_inf=6" calcext:value="&lt;=6" calcext:base-cell-address="3T.G6"/>
          </calcext:conditional-format>
          <calcext:conditional-format calcext:target-range-address="3T.D7:3T.F7 3T.H7:3T.K7">
            <calcext:condition calcext:apply-style-name="PM_vide" calcext:value="=&quot;&quot;" calcext:base-cell-address="3T.D7"/>
            <calcext:condition calcext:apply-style-name="PM_0" calcext:value="=0" calcext:base-cell-address="3T.D7"/>
            <calcext:condition calcext:apply-style-name="PM_inf-2,5" calcext:value="&lt;2.5" calcext:base-cell-address="3T.D7"/>
            <calcext:condition calcext:apply-style-name="PM_inf-3,5" calcext:value="&lt;3.5" calcext:base-cell-address="3T.D7"/>
            <calcext:condition calcext:apply-style-name="PM_inf-4" calcext:value="&lt;4" calcext:base-cell-address="3T.D7"/>
            <calcext:condition calcext:apply-style-name="PM_inf-5" calcext:value="&lt;5" calcext:base-cell-address="3T.D7"/>
            <calcext:condition calcext:apply-style-name="PM_inf=6" calcext:value="&lt;=6" calcext:base-cell-address="3T.D7"/>
          </calcext:conditional-format>
          <calcext:conditional-format calcext:target-range-address="3T.G7:3T.G7">
            <calcext:condition calcext:apply-style-name="PM_vide" calcext:value="=&quot;&quot;" calcext:base-cell-address="3T.G7"/>
            <calcext:condition calcext:apply-style-name="PM_0" calcext:value="=0" calcext:base-cell-address="3T.G7"/>
            <calcext:condition calcext:apply-style-name="PM_inf-2,5" calcext:value="&lt;2.5" calcext:base-cell-address="3T.G7"/>
            <calcext:condition calcext:apply-style-name="PM_inf-3,5" calcext:value="&lt;3.5" calcext:base-cell-address="3T.G7"/>
            <calcext:condition calcext:apply-style-name="PM_inf-4" calcext:value="&lt;4" calcext:base-cell-address="3T.G7"/>
            <calcext:condition calcext:apply-style-name="PM_inf-5" calcext:value="&lt;5" calcext:base-cell-address="3T.G7"/>
            <calcext:condition calcext:apply-style-name="PM_inf=6" calcext:value="&lt;=6" calcext:base-cell-address="3T.G7"/>
          </calcext:conditional-format>
          <calcext:conditional-format calcext:target-range-address="3T.Q4:3T.Q4">
            <calcext:condition calcext:apply-style-name="PM_vide" calcext:value="=&quot;&quot;" calcext:base-cell-address="3T.Q4"/>
            <calcext:condition calcext:apply-style-name="PM_0" calcext:value="=0" calcext:base-cell-address="3T.Q4"/>
            <calcext:condition calcext:apply-style-name="PM_inf-2,5" calcext:value="&lt;2.5" calcext:base-cell-address="3T.Q4"/>
            <calcext:condition calcext:apply-style-name="PM_inf-3,5" calcext:value="&lt;3.5" calcext:base-cell-address="3T.Q4"/>
            <calcext:condition calcext:apply-style-name="PM_inf-4" calcext:value="&lt;4" calcext:base-cell-address="3T.Q4"/>
            <calcext:condition calcext:apply-style-name="PM_inf-5" calcext:value="&lt;5" calcext:base-cell-address="3T.Q4"/>
            <calcext:condition calcext:apply-style-name="PM_inf=6" calcext:value="&lt;=6" calcext:base-cell-address="3T.Q4"/>
          </calcext:conditional-format>
          <calcext:conditional-format calcext:target-range-address="3T.Q5:3T.Q5">
            <calcext:condition calcext:apply-style-name="PM_vide" calcext:value="=&quot;&quot;" calcext:base-cell-address="3T.Q5"/>
            <calcext:condition calcext:apply-style-name="PM_0" calcext:value="=0" calcext:base-cell-address="3T.Q5"/>
            <calcext:condition calcext:apply-style-name="PM_inf-2,5" calcext:value="&lt;2.5" calcext:base-cell-address="3T.Q5"/>
            <calcext:condition calcext:apply-style-name="PM_inf-3,5" calcext:value="&lt;3.5" calcext:base-cell-address="3T.Q5"/>
            <calcext:condition calcext:apply-style-name="PM_inf-4" calcext:value="&lt;4" calcext:base-cell-address="3T.Q5"/>
            <calcext:condition calcext:apply-style-name="PM_inf-5" calcext:value="&lt;5" calcext:base-cell-address="3T.Q5"/>
            <calcext:condition calcext:apply-style-name="PM_inf=6" calcext:value="&lt;=6" calcext:base-cell-address="3T.Q5"/>
          </calcext:conditional-format>
          <calcext:conditional-format calcext:target-range-address="3T.Q6:3T.Q6">
            <calcext:condition calcext:apply-style-name="PM_vide" calcext:value="=&quot;&quot;" calcext:base-cell-address="3T.Q6"/>
            <calcext:condition calcext:apply-style-name="PM_0" calcext:value="=0" calcext:base-cell-address="3T.Q6"/>
            <calcext:condition calcext:apply-style-name="PM_inf-2,5" calcext:value="&lt;2.5" calcext:base-cell-address="3T.Q6"/>
            <calcext:condition calcext:apply-style-name="PM_inf-3,5" calcext:value="&lt;3.5" calcext:base-cell-address="3T.Q6"/>
            <calcext:condition calcext:apply-style-name="PM_inf-4" calcext:value="&lt;4" calcext:base-cell-address="3T.Q6"/>
            <calcext:condition calcext:apply-style-name="PM_inf-5" calcext:value="&lt;5" calcext:base-cell-address="3T.Q6"/>
            <calcext:condition calcext:apply-style-name="PM_inf=6" calcext:value="&lt;=6" calcext:base-cell-address="3T.Q6"/>
          </calcext:conditional-format>
          <calcext:conditional-format calcext:target-range-address="3T.Q7:3T.Q7">
            <calcext:condition calcext:apply-style-name="PM_vide" calcext:value="=&quot;&quot;" calcext:base-cell-address="3T.Q7"/>
            <calcext:condition calcext:apply-style-name="PM_0" calcext:value="=0" calcext:base-cell-address="3T.Q7"/>
            <calcext:condition calcext:apply-style-name="PM_inf-2,5" calcext:value="&lt;2.5" calcext:base-cell-address="3T.Q7"/>
            <calcext:condition calcext:apply-style-name="PM_inf-3,5" calcext:value="&lt;3.5" calcext:base-cell-address="3T.Q7"/>
            <calcext:condition calcext:apply-style-name="PM_inf-4" calcext:value="&lt;4" calcext:base-cell-address="3T.Q7"/>
            <calcext:condition calcext:apply-style-name="PM_inf-5" calcext:value="&lt;5" calcext:base-cell-address="3T.Q7"/>
            <calcext:condition calcext:apply-style-name="PM_inf=6" calcext:value="&lt;=6" calcext:base-cell-address="3T.Q7"/>
          </calcext:conditional-format>
          <calcext:conditional-format calcext:target-range-address="3T.V4:3T.V4">
            <calcext:condition calcext:apply-style-name="PM_vide" calcext:value="=&quot;&quot;" calcext:base-cell-address="3T.V4"/>
            <calcext:condition calcext:apply-style-name="PM_0" calcext:value="=0" calcext:base-cell-address="3T.V4"/>
            <calcext:condition calcext:apply-style-name="PM_inf-2,5" calcext:value="&lt;2.5" calcext:base-cell-address="3T.V4"/>
            <calcext:condition calcext:apply-style-name="PM_inf-3,5" calcext:value="&lt;3.5" calcext:base-cell-address="3T.V4"/>
            <calcext:condition calcext:apply-style-name="PM_inf-4" calcext:value="&lt;4" calcext:base-cell-address="3T.V4"/>
            <calcext:condition calcext:apply-style-name="PM_inf-5" calcext:value="&lt;5" calcext:base-cell-address="3T.V4"/>
            <calcext:condition calcext:apply-style-name="PM_inf=6" calcext:value="&lt;=6" calcext:base-cell-address="3T.V4"/>
          </calcext:conditional-format>
          <calcext:conditional-format calcext:target-range-address="3T.V5:3T.V5">
            <calcext:condition calcext:apply-style-name="PM_vide" calcext:value="=&quot;&quot;" calcext:base-cell-address="3T.V5"/>
            <calcext:condition calcext:apply-style-name="PM_0" calcext:value="=0" calcext:base-cell-address="3T.V5"/>
            <calcext:condition calcext:apply-style-name="PM_inf-2,5" calcext:value="&lt;2.5" calcext:base-cell-address="3T.V5"/>
            <calcext:condition calcext:apply-style-name="PM_inf-3,5" calcext:value="&lt;3.5" calcext:base-cell-address="3T.V5"/>
            <calcext:condition calcext:apply-style-name="PM_inf-4" calcext:value="&lt;4" calcext:base-cell-address="3T.V5"/>
            <calcext:condition calcext:apply-style-name="PM_inf-5" calcext:value="&lt;5" calcext:base-cell-address="3T.V5"/>
            <calcext:condition calcext:apply-style-name="PM_inf=6" calcext:value="&lt;=6" calcext:base-cell-address="3T.V5"/>
          </calcext:conditional-format>
          <calcext:conditional-format calcext:target-range-address="3T.V6:3T.V6">
            <calcext:condition calcext:apply-style-name="PM_vide" calcext:value="=&quot;&quot;" calcext:base-cell-address="3T.V6"/>
            <calcext:condition calcext:apply-style-name="PM_0" calcext:value="=0" calcext:base-cell-address="3T.V6"/>
            <calcext:condition calcext:apply-style-name="PM_inf-2,5" calcext:value="&lt;2.5" calcext:base-cell-address="3T.V6"/>
            <calcext:condition calcext:apply-style-name="PM_inf-3,5" calcext:value="&lt;3.5" calcext:base-cell-address="3T.V6"/>
            <calcext:condition calcext:apply-style-name="PM_inf-4" calcext:value="&lt;4" calcext:base-cell-address="3T.V6"/>
            <calcext:condition calcext:apply-style-name="PM_inf-5" calcext:value="&lt;5" calcext:base-cell-address="3T.V6"/>
            <calcext:condition calcext:apply-style-name="PM_inf=6" calcext:value="&lt;=6" calcext:base-cell-address="3T.V6"/>
          </calcext:conditional-format>
          <calcext:conditional-format calcext:target-range-address="3T.V7:3T.V7">
            <calcext:condition calcext:apply-style-name="PM_vide" calcext:value="=&quot;&quot;" calcext:base-cell-address="3T.V7"/>
            <calcext:condition calcext:apply-style-name="PM_0" calcext:value="=0" calcext:base-cell-address="3T.V7"/>
            <calcext:condition calcext:apply-style-name="PM_inf-2,5" calcext:value="&lt;2.5" calcext:base-cell-address="3T.V7"/>
            <calcext:condition calcext:apply-style-name="PM_inf-3,5" calcext:value="&lt;3.5" calcext:base-cell-address="3T.V7"/>
            <calcext:condition calcext:apply-style-name="PM_inf-4" calcext:value="&lt;4" calcext:base-cell-address="3T.V7"/>
            <calcext:condition calcext:apply-style-name="PM_inf-5" calcext:value="&lt;5" calcext:base-cell-address="3T.V7"/>
            <calcext:condition calcext:apply-style-name="PM_inf=6" calcext:value="&lt;=6" calcext:base-cell-address="3T.V7"/>
          </calcext:conditional-format>
          <calcext:conditional-format calcext:target-range-address="3T.L4:3T.L4">
            <calcext:condition calcext:apply-style-name="PM_vide" calcext:value="=&quot;&quot;" calcext:base-cell-address="3T.L4"/>
            <calcext:condition calcext:apply-style-name="PM_0" calcext:value="=0" calcext:base-cell-address="3T.L4"/>
            <calcext:condition calcext:apply-style-name="PM_inf-2,5" calcext:value="&lt;2.5" calcext:base-cell-address="3T.L4"/>
            <calcext:condition calcext:apply-style-name="PM_inf-3,5" calcext:value="&lt;3.5" calcext:base-cell-address="3T.L4"/>
            <calcext:condition calcext:apply-style-name="PM_inf-4" calcext:value="&lt;4" calcext:base-cell-address="3T.L4"/>
            <calcext:condition calcext:apply-style-name="PM_inf-5" calcext:value="&lt;5" calcext:base-cell-address="3T.L4"/>
            <calcext:condition calcext:apply-style-name="PM_inf=6" calcext:value="&lt;=6" calcext:base-cell-address="3T.L4"/>
          </calcext:conditional-format>
          <calcext:conditional-format calcext:target-range-address="3T.L5:3T.L5">
            <calcext:condition calcext:apply-style-name="PM_vide" calcext:value="=&quot;&quot;" calcext:base-cell-address="3T.L5"/>
            <calcext:condition calcext:apply-style-name="PM_0" calcext:value="=0" calcext:base-cell-address="3T.L5"/>
            <calcext:condition calcext:apply-style-name="PM_inf-2,5" calcext:value="&lt;2.5" calcext:base-cell-address="3T.L5"/>
            <calcext:condition calcext:apply-style-name="PM_inf-3,5" calcext:value="&lt;3.5" calcext:base-cell-address="3T.L5"/>
            <calcext:condition calcext:apply-style-name="PM_inf-4" calcext:value="&lt;4" calcext:base-cell-address="3T.L5"/>
            <calcext:condition calcext:apply-style-name="PM_inf-5" calcext:value="&lt;5" calcext:base-cell-address="3T.L5"/>
            <calcext:condition calcext:apply-style-name="PM_inf=6" calcext:value="&lt;=6" calcext:base-cell-address="3T.L5"/>
          </calcext:conditional-format>
          <calcext:conditional-format calcext:target-range-address="3T.L6:3T.L6">
            <calcext:condition calcext:apply-style-name="PM_vide" calcext:value="=&quot;&quot;" calcext:base-cell-address="3T.L6"/>
            <calcext:condition calcext:apply-style-name="PM_0" calcext:value="=0" calcext:base-cell-address="3T.L6"/>
            <calcext:condition calcext:apply-style-name="PM_inf-2,5" calcext:value="&lt;2.5" calcext:base-cell-address="3T.L6"/>
            <calcext:condition calcext:apply-style-name="PM_inf-3,5" calcext:value="&lt;3.5" calcext:base-cell-address="3T.L6"/>
            <calcext:condition calcext:apply-style-name="PM_inf-4" calcext:value="&lt;4" calcext:base-cell-address="3T.L6"/>
            <calcext:condition calcext:apply-style-name="PM_inf-5" calcext:value="&lt;5" calcext:base-cell-address="3T.L6"/>
            <calcext:condition calcext:apply-style-name="PM_inf=6" calcext:value="&lt;=6" calcext:base-cell-address="3T.L6"/>
          </calcext:conditional-format>
          <calcext:conditional-format calcext:target-range-address="3T.L7:3T.L7">
            <calcext:condition calcext:apply-style-name="PM_vide" calcext:value="=&quot;&quot;" calcext:base-cell-address="3T.L7"/>
            <calcext:condition calcext:apply-style-name="PM_0" calcext:value="=0" calcext:base-cell-address="3T.L7"/>
            <calcext:condition calcext:apply-style-name="PM_inf-2,5" calcext:value="&lt;2.5" calcext:base-cell-address="3T.L7"/>
            <calcext:condition calcext:apply-style-name="PM_inf-3,5" calcext:value="&lt;3.5" calcext:base-cell-address="3T.L7"/>
            <calcext:condition calcext:apply-style-name="PM_inf-4" calcext:value="&lt;4" calcext:base-cell-address="3T.L7"/>
            <calcext:condition calcext:apply-style-name="PM_inf-5" calcext:value="&lt;5" calcext:base-cell-address="3T.L7"/>
            <calcext:condition calcext:apply-style-name="PM_inf=6" calcext:value="&lt;=6" calcext:base-cell-address="3T.L7"/>
          </calcext:conditional-format>
          <calcext:conditional-format calcext:target-range-address="3T.P4:3T.P4">
            <calcext:condition calcext:apply-style-name="PM_vide" calcext:value="=&quot;&quot;" calcext:base-cell-address="3T.P4"/>
            <calcext:condition calcext:apply-style-name="PM_0" calcext:value="=0" calcext:base-cell-address="3T.P4"/>
            <calcext:condition calcext:apply-style-name="PM_inf-2,5" calcext:value="&lt;2.5" calcext:base-cell-address="3T.P4"/>
            <calcext:condition calcext:apply-style-name="PM_inf-3,5" calcext:value="&lt;3.5" calcext:base-cell-address="3T.P4"/>
            <calcext:condition calcext:apply-style-name="PM_inf-4" calcext:value="&lt;4" calcext:base-cell-address="3T.P4"/>
            <calcext:condition calcext:apply-style-name="PM_inf-5" calcext:value="&lt;5" calcext:base-cell-address="3T.P4"/>
            <calcext:condition calcext:apply-style-name="PM_inf=6" calcext:value="&lt;=6" calcext:base-cell-address="3T.P4"/>
          </calcext:conditional-format>
          <calcext:conditional-format calcext:target-range-address="3T.P5:3T.P5">
            <calcext:condition calcext:apply-style-name="PM_vide" calcext:value="=&quot;&quot;" calcext:base-cell-address="3T.P5"/>
            <calcext:condition calcext:apply-style-name="PM_0" calcext:value="=0" calcext:base-cell-address="3T.P5"/>
            <calcext:condition calcext:apply-style-name="PM_inf-2,5" calcext:value="&lt;2.5" calcext:base-cell-address="3T.P5"/>
            <calcext:condition calcext:apply-style-name="PM_inf-3,5" calcext:value="&lt;3.5" calcext:base-cell-address="3T.P5"/>
            <calcext:condition calcext:apply-style-name="PM_inf-4" calcext:value="&lt;4" calcext:base-cell-address="3T.P5"/>
            <calcext:condition calcext:apply-style-name="PM_inf-5" calcext:value="&lt;5" calcext:base-cell-address="3T.P5"/>
            <calcext:condition calcext:apply-style-name="PM_inf=6" calcext:value="&lt;=6" calcext:base-cell-address="3T.P5"/>
          </calcext:conditional-format>
          <calcext:conditional-format calcext:target-range-address="3T.P6:3T.P6">
            <calcext:condition calcext:apply-style-name="PM_vide" calcext:value="=&quot;&quot;" calcext:base-cell-address="3T.P6"/>
            <calcext:condition calcext:apply-style-name="PM_0" calcext:value="=0" calcext:base-cell-address="3T.P6"/>
            <calcext:condition calcext:apply-style-name="PM_inf-2,5" calcext:value="&lt;2.5" calcext:base-cell-address="3T.P6"/>
            <calcext:condition calcext:apply-style-name="PM_inf-3,5" calcext:value="&lt;3.5" calcext:base-cell-address="3T.P6"/>
            <calcext:condition calcext:apply-style-name="PM_inf-4" calcext:value="&lt;4" calcext:base-cell-address="3T.P6"/>
            <calcext:condition calcext:apply-style-name="PM_inf-5" calcext:value="&lt;5" calcext:base-cell-address="3T.P6"/>
            <calcext:condition calcext:apply-style-name="PM_inf=6" calcext:value="&lt;=6" calcext:base-cell-address="3T.P6"/>
          </calcext:conditional-format>
          <calcext:conditional-format calcext:target-range-address="3T.P7:3T.P7">
            <calcext:condition calcext:apply-style-name="PM_vide" calcext:value="=&quot;&quot;" calcext:base-cell-address="3T.P7"/>
            <calcext:condition calcext:apply-style-name="PM_0" calcext:value="=0" calcext:base-cell-address="3T.P7"/>
            <calcext:condition calcext:apply-style-name="PM_inf-2,5" calcext:value="&lt;2.5" calcext:base-cell-address="3T.P7"/>
            <calcext:condition calcext:apply-style-name="PM_inf-3,5" calcext:value="&lt;3.5" calcext:base-cell-address="3T.P7"/>
            <calcext:condition calcext:apply-style-name="PM_inf-4" calcext:value="&lt;4" calcext:base-cell-address="3T.P7"/>
            <calcext:condition calcext:apply-style-name="PM_inf-5" calcext:value="&lt;5" calcext:base-cell-address="3T.P7"/>
            <calcext:condition calcext:apply-style-name="PM_inf=6" calcext:value="&lt;=6" calcext:base-cell-address="3T.P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able-cell-properties style:text-align-source="fix" style:repeat-content="false" fo:padding="2.5mm" style:vertical-align="middle" loext:vertical-justify="auto"/>
      <style:paragraph-properties fo:text-align="start" css3t:text-justify="auto"/>
      <style:text-properties style:font-name="DejaVu Sans" fo:font-family="'DejaVu Sans'" style:font-style-name="Book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M_5f_0" style:display-name="PM_0" style:family="table-cell" style:parent-style-name="Default">
      <style:table-cell-properties fo:border-bottom="0.06pt solid #000000" fo:background-color="#ff6666" style:text-align-source="fix" style:repeat-content="false" fo:border-left="none" fo:border-right="none" fo:border-top="0.06pt solid #000000" loext:vertical-justify="auto"/>
      <style:paragraph-properties fo:text-align="center" css3t:text-justify="auto"/>
      <style:text-properties fo:font-size="11pt"/>
    </style:style>
    <style:style style:name="PM_5f_vide" style:display-name="PM_vide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</style:style>
    <style:style style:name="PM_5f_inf-2_2c_5" style:display-name="PM_inf-2,5" style:family="table-cell" style:parent-style-name="PM_5f_0">
      <style:table-cell-properties fo:background-color="#ff9999"/>
      <style:text-properties fo:color="#000000" fo:font-size="10.5pt"/>
    </style:style>
    <style:style style:name="PM_5f_inf-3_2c_5" style:display-name="PM_inf-3,5" style:family="table-cell" style:parent-style-name="PM_5f_0">
      <style:table-cell-properties fo:background-color="#ffcc00"/>
      <style:text-properties fo:font-size="11pt"/>
    </style:style>
    <style:style style:name="PM_5f_inf-4" style:display-name="PM_inf-4" style:family="table-cell" style:parent-style-name="PM_5f_0">
      <style:table-cell-properties fo:background-color="#ffff66"/>
      <style:text-properties fo:color="#0000cc" fo:font-size="12pt" fo:font-style="normal"/>
    </style:style>
    <style:style style:name="PM_5f_inf-5" style:display-name="PM_inf-5" style:family="table-cell" style:parent-style-name="PM_5f_0">
      <style:table-cell-properties fo:background-color="transparent"/>
      <style:text-properties fo:font-size="11pt"/>
    </style:style>
    <style:style style:name="PM_5f_inf_3d_6" style:display-name="PM_inf=6" style:family="table-cell" style:parent-style-name="PM_5f_0">
      <style:table-cell-properties fo:background-color="transparent" loext:vertical-justify="auto"/>
      <style:paragraph-properties css3t:text-justify="auto"/>
      <style:text-properties fo:font-size="10.5pt"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M_5f_Titre" style:display-name="PM_Titre" style:family="table-cell" style:parent-style-name="Default">
      <style:table-cell-properties fo:border-bottom="none" fo:border-left="0.06pt solid #000000" fo:border-right="0.06pt solid #000000" style:rotation-angle="65" fo:border-top="none" style:vertical-align="bottom"/>
    </style:style>
    <style:style style:name="PM_5f_Titre_20_1" style:display-name="PM_Titre 1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PM_5f_Titre_20_2" style:display-name="PM_Titre 2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none" style:vertical-align="bottom"/>
      <style:paragraph-properties fo:text-align="center" fo:margin-left="0mm"/>
    </style:style>
    <style:style style:name="PM_5f_jour" style:display-name="PM_jour" style:family="table-cell" style:parent-style-name="Default" style:data-style-name="N31">
      <style:table-cell-properties style:text-align-source="fix" style:repeat-content="false" fo:background-color="transparent" fo:border="0.06pt solid #000000"/>
      <style:paragraph-properties fo:text-align="center" fo:margin-left="0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date style:data-style-name="N2" text:date-value="2017-05-02">00.00.0000</text:date> <text:s/><text:time style:data-style-name="N2" text:time-value="19:51:53.334000000">00:00:00</text:time> <text:s text:c="6"/></text:p>
        <text:p/>
        <text:p><text:sheet-name>???</text:sheet-name>rimestre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.00.0000</text:date>, <text:time style:data-style-name="N2" text:time-value="19:51:53.3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8:25:06.236000000</meta:creation-date>
    <meta:editing-duration>PT1H57M43S</meta:editing-duration>
    <meta:editing-cycles>10</meta:editing-cycles>
    <meta:generator>LibreOffice/5.1.6.2$Windows_x86 LibreOffice_project/07ac168c60a517dba0f0d7bc7540f5afa45f0909</meta:generator>
    <dc:title>sansNom_CALC-pm</dc:title>
    <dc:date>2017-05-02T19:56:43.572000000</dc:date>
    <meta:document-statistic meta:table-count="4" meta:cell-count="315" meta:object-count="0"/>
  </office:meta>
</office:document-meta>
</file>