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on_5f_défaut">En <text:span text:style-name="TexTrou">1602</text:span>, Genève, république riche et prospère, attire la convoitise des Savoyards. Charles-Emmanuel 1er, projette de faire de Genève sa capitale au Nord des Alpes et de lutter contre le <text:span text:style-name="TexTrou">calvinisme</text:span> avec l'appui du pape Clément VIII, malgré «une paix jurée et rejurée». </text:p>
      <text:p text:style-name="Mon_5f_défaut">Ainsi, la nuit du 11 au 12 <text:span text:style-name="TexTrou">décembre</text:span> 1602, une des plus sombres de l'année, une troupe de 2000 soldats débarque par surprise. Arrivés à <text:span text:style-name="TexTrou">Plainpalais</text:span> les mercenaires escaladent les murailles qui entourent la ville. C'est pourquoi la commémoration porte le nom de l’«<text:span text:style-name="TexTrou">Escalade</text:span>». </text:p>
      <text:p text:style-name="Mon_5f_défaut"/>
      <text:p text:style-name="Mon_5f_défaut"/>
      <text:p text:style-name="Mon_5f_défaut"/>
      <text:p text:style-name="Mon_5f_défaut"><text:span text:style-name="T1">Texte extrait de la page: </text:span><text:a xlink:type="simple" xlink:href="http://www.ville-geneve.ch/histoire-chiffres/histoire-escalade/"><text:span text:style-name="T1">http://www.ville-geneve.ch/histoire-chiffres/histoire-escalade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ndika" svg:font-family="Andika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Mon_5f_défaut" style:display-name="Mon_défaut" style:family="paragraph" style:parent-style-name="Standard">
      <style:text-properties style:font-name="Andika" fo:font-family="Andika" style:font-style-name="Normal" style:font-pitch="variable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rou" style:family="text">
      <style:text-properties style:use-window-font-color="true" style:font-name="Andika" fo:font-family="Andika" style:font-style-name="Normal" style:font-pitch="variable" fo:letter-spacing="0.071cm" style:text-underline-style="dotted" style:text-underline-width="auto" style:text-underline-color="#00000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09:34:33</meta:creation-date>
    <dc:date>2014-04-19T14:54:59.126000000</dc:date>
    <meta:editing-duration>P0D</meta:editing-duration>
    <meta:editing-cycles>1</meta:editing-cycles>
    <meta:generator>LibreOffice/4.1.4.2$Windows_x86 LibreOffice_project/0a0440ccc0227ad9829de5f46be37cfb6edcf72</meta:generator>
    <dc:creator>PoMo LEA</dc:creator>
    <meta:document-statistic meta:table-count="0" meta:image-count="0" meta:object-count="0" meta:page-count="1" meta:paragraph-count="3" meta:word-count="93" meta:character-count="631" meta:non-whitespace-character-count="539"/>
  </office:meta>
</office:document-meta>
</file>