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M_5f_corpsNUM">
      <style:text-properties officeooo:rsid="003642b9" officeooo:paragraph-rsid="003642b9"/>
    </style:style>
    <style:style style:name="P2" style:family="paragraph" style:parent-style-name="PM_5f_enonce">
      <style:text-properties officeooo:rsid="003642b9" officeooo:paragraph-rsid="003642b9"/>
    </style:style>
    <style:style style:name="T1" style:family="text">
      <style:text-properties officeooo:rsid="003642b9"/>
    </style:style>
    <style:style style:name="T2" style:family="text">
      <style:text-properties officeooo:rsid="003651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M_5f_Titre">Test de mathématiques</text:p>
      <text:list xml:id="list9202332338245684204" text:style-name="PM_5f_num">
        <text:list-item>
          <text:p text:style-name="P2">Calculer</text:p>
          <text:list>
            <text:list-item>
              <text:p text:style-name="P1">le carré de 13</text:p>
            </text:list-item>
          </text:list>
        </text:list-item>
      </text:list>
      <text:p text:style-name="PM_5f_reponse"><text:tab/></text:p>
      <text:list xml:id="list155959541141089" text:continue-numbering="true" text:style-name="PM_5f_num">
        <text:list-item>
          <text:list>
            <text:list-item>
              <text:p text:style-name="P1">la somme de 5 et du produit de4 par 3</text:p>
            </text:list-item>
          </text:list>
        </text:list-item>
      </text:list>
      <text:p text:style-name="PM_5f_reponse"><text:tab/></text:p>
      <text:p text:style-name="PM_5f_reponse"><text:tab/></text:p>
      <text:p text:style-name="PM_5f_points">/ <text:span text:style-name="T1">4 pts</text:span></text:p>
      <text:list xml:id="list155959542161696" text:continue-numbering="true" text:style-name="PM_5f_num">
        <text:list-item>
          <text:p text:style-name="P2"><text:span text:style-name="T2">C</text:span>ocher l'équation équivalente à x+2=3</text:p>
          <text:list>
            <text:list-item>
              <text:list>
                <text:list-item>
                  <text:p text:style-name="P1">2x=5</text:p>
                </text:list-item>
                <text:list-item>
                  <text:p text:style-name="P1">9-6x=3</text:p>
                </text:list-item>
                <text:list-item>
                  <text:p text:style-name="P1">3=2-x</text:p>
                </text:list-item>
              </text:list>
            </text:list-item>
          </text:list>
        </text:list-item>
      </text:list>
      <text:p text:style-name="PM_5f_points">/ <text:span text:style-name="T1">3 p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PM_5f_corps" style:display-name="PM_corps" style:family="paragraph" style:master-page-name="">
      <style:paragraph-properties style:page-number="auto"/>
      <style:text-properties style:font-size-asian="10.5pt"/>
    </style:style>
    <style:style style:name="PM_5f_Titre" style:display-name="PM_Titre" style:family="paragraph" style:parent-style-name="PM_5f_corps" style:next-style-name="PM_5f_corps">
      <style:paragraph-properties fo:margin-top="0cm" fo:margin-bottom="0.499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M_5f_enonce" style:display-name="PM_enonce" style:family="paragraph" style:parent-style-name="PM_5f_corps" style:next-style-name="PM_5f_corpsNUM" style:list-style-name="PM_5f_num">
      <style:paragraph-properties fo:margin-top="0.3cm" fo:margin-bottom="0.199cm" style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M_5f_corpsNUM" style:display-name="PM_corpsNUM" style:family="paragraph" style:parent-style-name="PM_5f_corps" style:list-style-name="PM_5f_num">
      <style:paragraph-properties fo:margin-top="0.101cm" fo:margin-bottom="0.101cm" style:contextual-spacing="false"/>
    </style:style>
    <style:style style:name="PM_5f_reponse" style:display-name="PM_reponse" style:family="paragraph" style:parent-style-name="PM_5f_corps" style:next-style-name="PM_5f_corps">
      <style:paragraph-properties fo:margin-left="1cm" fo:margin-right="0cm" fo:margin-top="0.101cm" fo:margin-bottom="0.101cm" style:contextual-spacing="false" fo:text-indent="0cm" style:auto-text-indent="false">
        <style:tab-stops>
          <style:tab-stop style:position="16cm" style:leader-style="dotted" style:leader-text="."/>
        </style:tab-stops>
      </style:paragraph-properties>
    </style:style>
    <style:style style:name="PM_5f_points" style:display-name="PM_points" style:family="paragraph" style:parent-style-name="PM_5f_corps" style:next-style-name="PM_5f_corps">
      <style:paragraph-properties fo:margin-left="15cm" fo:margin-right="-1cm" fo:margin-top="0.3cm" fo:margin-bottom="0.101cm" style:contextual-spacing="false" fo:text-align="end" style:justify-single-word="false" fo:text-indent="0cm" style:auto-text-indent="false" fo:padding="0.049cm" fo:border-left="none" fo:border-right="none" fo:border-top="none" fo:border-bottom="0.06pt solid #000000" style:shadow="none"/>
      <style:text-properties officeooo:rsid="00219fe4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M_5f_num" style:display-name="PM_num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1.7cm"/>
        </style:list-level-properties>
      </text:list-level-style-number>
      <text:list-level-style-bullet text:level="3" text:style-name="Bullet_20_Symbols" text:bullet-char="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Wingdings"/>
      </text:list-level-style-bullet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5:52:55.563000000</meta:creation-date>
    <meta:generator>LibreOffice/4.1.4.2$Windows_x86 LibreOffice_project/0a0440ccc0227ad9829de5f46be37cfb6edcf72</meta:generator>
    <meta:editing-duration>P0D</meta:editing-duration>
    <meta:editing-cycles>3</meta:editing-cycles>
    <meta:initial-creator>PoMo LEA</meta:initial-creator>
    <dc:date>2014-02-18T15:59:59.470000000</dc:date>
    <dc:creator>PoMo LEA</dc:creator>
    <meta:document-statistic meta:table-count="0" meta:image-count="0" meta:object-count="0" meta:page-count="1" meta:paragraph-count="13" meta:word-count="39" meta:character-count="160" meta:non-whitespace-character-count="135"/>
  </office:meta>
</office:document-meta>
</file>