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M_5f_enonce" style:list-style-name="PM_5f_num"/>
    <style:style style:name="P2" style:family="paragraph" style:parent-style-name="PM_5f_corpsNUM">
      <style:paragraph-properties>
        <style:tab-stops/>
      </style:paragraph-properties>
    </style:style>
    <style:style style:name="P3" style:family="paragraph">
      <style:paragraph-properties>
        <style:tab-stops/>
      </style:paragraph-properties>
    </style:style>
    <style:style style:name="P4" style:family="paragraph" style:parent-style-name="PM_5f_points">
      <style:paragraph-properties>
        <style:tab-stops/>
      </style:paragraph-properties>
      <style:text-properties officeooo:paragraph-rsid="003108d0"/>
    </style:style>
    <style:style style:name="P5" style:family="paragraph" style:parent-style-name="PM_5f_points">
      <style:text-properties officeooo:paragraph-rsid="003108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M_5f_Titre">Activité bilan de français</text:p>
      <text:list xml:id="list5322604548123064514" text:style-name="PM_5f_num">
        <text:list-item>
          <text:p text:style-name="P1">Barre le sujet qui ne convient pas</text:p>
          <text:list>
            <text:list-item>
              <text:list>
                <text:list-item>
                  <text:list>
                    <text:list-item>
                      <text:p text:style-name="P2">Caroline / Caroline et Isabelle<text:tab/> croient aux histoires de fées.</text:p>
                    </text:list-item>
                    <text:list-item>
                      <text:p text:style-name="P2">Damien et moi / Damien<text:tab/> et toi ne verrons pas sans nos lunettes.</text:p>
                    </text:list-item>
                  </text:list>
                </text:list-item>
              </text:list>
            </text:list-item>
          </text:list>
        </text:list-item>
      </text:list>
      <text:p text:style-name="P4">/ 3 pts</text:p>
      <text:list xml:id="list202013762165533" text:continue-numbering="true" text:style-name="PM_5f_num">
        <text:list-item>
          <text:p text:style-name="PM_5f_enonce">Réponds aux questions suivantes </text:p>
          <text:list>
            <text:list-item>
              <text:p text:style-name="PM_5f_corpsNUM">À quoi est comparée l'épaisseur de la fourrure du tigre ?</text:p>
            </text:list-item>
          </text:list>
        </text:list-item>
      </text:list>
      <text:p text:style-name="PM_5f_reponse"><text:tab/></text:p>
      <text:list xml:id="list202013762165546" text:continue-numbering="true" text:style-name="PM_5f_num">
        <text:list-item>
          <text:list>
            <text:list-item>
              <text:p text:style-name="PM_5f_corpsNUM">Qui a volé les rayures de Mac Tiger ?</text:p>
            </text:list-item>
          </text:list>
        </text:list-item>
      </text:list>
      <text:p text:style-name="PM_5f_reponse"><text:tab/></text:p>
      <text:p text:style-name="PM_5f_points">/ 3 pts</text:p>
      <text:list xml:id="list202013762169894" text:continue-numbering="true" text:style-name="PM_5f_num">
        <text:list-item>
          <text:p text:style-name="PM_5f_enonce">Numérote ces phrases de 1 à 7 pour mettre l'histoire en ordre</text:p>
          <text:list>
            <text:list-item>
              <text:list>
                <text:list-item>
                  <text:p text:style-name="PM_5f_corpsNUM">Le tigre découvre qui lui a volé ses rayures.</text:p>
                </text:list-item>
                <text:list-item>
                  <text:p text:style-name="PM_5f_corpsNUM">Il rencontre des éléphants.</text:p>
                </text:list-item>
                <text:list-item>
                  <text:p text:style-name="PM_5f_corpsNUM">Il rencontre des singes.</text:p>
                </text:list-item>
                <text:list-item>
                  <text:p text:style-name="PM_5f_corpsNUM">Les brillantes rayures de Mac Tiger ont disparu.</text:p>
                </text:list-item>
                <text:list-item>
                  <text:p text:style-name="PM_5f_corpsNUM">Il pleut des noix de coco.</text:p>
                </text:list-item>
                <text:list-item>
                  <text:p text:style-name="PM_5f_corpsNUM">Il a rencontré des crocodiles.</text:p>
                </text:list-item>
                <text:list-item>
                  <text:p text:style-name="PM_5f_corpsNUM">Il retrouve ses rayures grâce à l'aide des autres animaux.</text:p>
                </text:list-item>
              </text:list>
            </text:list-item>
          </text:list>
        </text:list-item>
      </text:list>
      <text:p text:style-name="P5">/ 3 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PM_5f_corps" style:display-name="PM_corps" style:family="paragraph" style:master-page-name="">
      <style:paragraph-properties style:page-number="auto"/>
      <style:text-properties style:font-size-asian="10.5pt"/>
    </style:style>
    <style:style style:name="PM_5f_Titre" style:display-name="PM_Titre" style:family="paragraph" style:parent-style-name="PM_5f_corps" style:next-style-name="PM_5f_corps">
      <style:paragraph-properties fo:margin-top="0cm" fo:margin-bottom="0.499cm" style:contextual-spacing="false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M_5f_enonce" style:display-name="PM_enonce" style:family="paragraph" style:parent-style-name="PM_5f_corps" style:list-style-name="PM_5f_num">
      <style:paragraph-properties fo:margin-top="0.3cm" fo:margin-bottom="0.199cm" style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M_5f_corpsNUM" style:display-name="PM_corpsNUM" style:family="paragraph" style:parent-style-name="PM_5f_corps" style:list-style-name="PM_5f_num">
      <style:paragraph-properties fo:margin-top="0.101cm" fo:margin-bottom="0.101cm" style:contextual-spacing="false"/>
    </style:style>
    <style:style style:name="PM_5f_reponse" style:display-name="PM_reponse" style:family="paragraph" style:parent-style-name="PM_5f_corps" style:next-style-name="PM_5f_corps">
      <style:paragraph-properties fo:margin-left="1cm" fo:margin-right="0cm" fo:margin-top="0.101cm" fo:margin-bottom="0.101cm" style:contextual-spacing="false" fo:text-indent="0cm" style:auto-text-indent="false">
        <style:tab-stops>
          <style:tab-stop style:position="16cm" style:leader-style="dotted" style:leader-text="."/>
        </style:tab-stops>
      </style:paragraph-properties>
    </style:style>
    <style:style style:name="PM_5f_points" style:display-name="PM_points" style:family="paragraph" style:parent-style-name="PM_5f_corps" style:next-style-name="PM_5f_corps">
      <style:paragraph-properties fo:margin-left="0cm" fo:margin-right="-1cm" fo:margin-top="0.3cm" fo:margin-bottom="0.101cm" style:contextual-spacing="false" fo:text-align="end" style:justify-single-word="false" fo:text-indent="0cm" style:auto-text-indent="false" fo:padding="0.049cm" fo:border-left="none" fo:border-right="none" fo:border-top="none" fo:border-bottom="0.06pt solid #000000" style:shadow="none"/>
      <style:text-properties officeooo:rsid="00219fe4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M_5f_num" style:display-name="PM_num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1.7cm"/>
        </style:list-level-properties>
      </text:list-level-style-number>
      <text:list-level-style-bullet text:level="3" text:style-name="Bullet_20_Symbols" text:bullet-char="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Wingdings"/>
      </text:list-level-style-bullet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Mo LEA</meta:initial-creator>
    <meta:creation-date>2014-02-09T09:46:58.168000000</meta:creation-date>
    <meta:generator>LibreOffice/4.1.4.2$Windows_x86 LibreOffice_project/0a0440ccc0227ad9829de5f46be37cfb6edcf72</meta:generator>
    <dc:date>2014-02-10T20:20:13.695000000</dc:date>
    <dc:creator>PoMo LEA</dc:creator>
    <meta:editing-duration>PT6H30M5S</meta:editing-duration>
    <meta:editing-cycles>12</meta:editing-cycles>
    <meta:document-statistic meta:table-count="0" meta:image-count="0" meta:object-count="0" meta:page-count="1" meta:paragraph-count="20" meta:word-count="137" meta:character-count="672" meta:non-whitespace-character-count="560"/>
  </office:meta>
</office:document-meta>
</file>