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M_5f_corps">
      <style:text-properties officeooo:paragraph-rsid="0019133c"/>
    </style:style>
    <style:style style:name="P2" style:family="paragraph" style:parent-style-name="PM_5f_enonce" style:list-style-name="PM_5f_num"/>
    <style:style style:name="P3" style:family="paragraph" style:parent-style-name="PM_5f_titre">
      <style:text-properties officeooo:rsid="0019133c"/>
    </style:style>
    <style:style style:name="P4" style:family="paragraph" style:parent-style-name="PM_5f_corps">
      <style:text-properties officeooo:rsid="0019133c" officeooo:paragraph-rsid="0019133c"/>
    </style:style>
    <style:style style:name="T1" style:family="text">
      <style:text-properties officeooo:rsid="0009b0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té bilan de français</text:p>
      <text:list xml:id="list2938651233849976631" text:style-name="PM_5f_num">
        <text:list-item>
          <text:p text:style-name="P2">Barre le sujet qui ne convient pas</text:p>
        </text:list-item>
      </text:list>
      <text:p text:style-name="P1">Caroline / Caroline et Isabelle croient aux histoire de fées.</text:p>
      <text:p text:style-name="P1">Damien et moi /Damien et toi ne verront pas sans nos lunettes.</text:p>
      <text:list xml:id="list1517240366" text:continue-numbering="true" text:style-name="PM_5f_num">
        <text:list-item>
          <text:p text:style-name="PM_5f_enonce">Réponds aux questions suivantes</text:p>
        </text:list-item>
      </text:list>
      <text:p text:style-name="P1">À quoi est comparée l'épaisseur de la fourrure du ti<text:span text:style-name="T1">g</text:span>re ?</text:p>
      <text:p text:style-name="P1"/>
      <text:p text:style-name="P1">Qui a volé les rayures de Mac Tiger ?</text:p>
      <text:p text:style-name="P1"/>
      <text:p text:style-name="P1">/ 3 pts</text:p>
      <text:list xml:id="list559602676" text:continue-numbering="true" text:style-name="PM_5f_num">
        <text:list-item>
          <text:p text:style-name="PM_5f_enonce">Numérote ces phrases de 1 à 7 pour mettre l'histoire en ordre</text:p>
        </text:list-item>
      </text:list>
      <text:p text:style-name="P1">Le tigre découvre qui lui a volé ses rayures.</text:p>
      <text:p text:style-name="P1">Il rencontre des éléphants.</text:p>
      <text:p text:style-name="P1">Il rencontre des singes.</text:p>
      <text:p text:style-name="P1">Les brillantes rayures de Mac Tiger ont disparu.</text:p>
      <text:p text:style-name="P1">Il pleut des noix de coco.</text:p>
      <text:p text:style-name="P1">Il a rencontré des crocodiles.</text:p>
      <text:p text:style-name="P4">Il retrouve ses rayures grâce à l'aide des autres anima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M_5f_corps" style:display-name="PM_corps" style:family="paragraph">
      <style:text-properties style:font-size-asian="10.5pt"/>
    </style:style>
    <style:style style:name="PM_5f_titre" style:display-name="PM_titre" style:family="paragraph" style:parent-style-name="PM_5f_corps" style:next-style-name="PM_5f_corp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M_5f_enonce" style:display-name="PM_enonce" style:family="paragraph" style:parent-style-name="PM_5f_corps" style:next-style-name="PM_5f_corps" style:list-style-name="PM_5f_num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M_5f_num" style:display-name="PM_num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cm" fo:text-indent="-1.27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0:21:46</meta:creation-date>
    <meta:generator>LibreOffice/4.0.4.2$Linux_x86 LibreOffice_project/400m0$Build-2</meta:generator>
    <dc:date>2014-02-18T12:57:04</dc:date>
    <meta:editing-duration>P0D</meta:editing-duration>
    <meta:editing-cycles>1</meta:editing-cycles>
    <meta:document-statistic meta:table-count="0" meta:image-count="0" meta:object-count="0" meta:page-count="1" meta:paragraph-count="16" meta:word-count="121" meta:character-count="640" meta:non-whitespace-character-count="538"/>
  </office:meta>
</office:document-meta>
</file>