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309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4.45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0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>
      <style:table-cell-properties fo:padding="0.199cm"/>
      <style:text-properties style:font-name="Ari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Heading">
      <style:table-cell-properties fo:padding="0.199c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fo:padding="0.199cm"/>
      <style:text-properties style:font-name="Arial"/>
    </style:style>
    <style:style style:name="ce4" style:family="table-cell" style:parent-style-name="Default">
      <style:table-cell-properties style:text-align-source="fix" style:repeat-content="false" fo:padding="0.199cm"/>
      <style:paragraph-properties fo:text-align="center" fo:margin-left="0cm"/>
      <style:text-properties style:font-name="Arial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number-columns-repeated="1016" table:default-cell-style-name="ce3"/>
        <table:table-row table:style-name="ro1">
          <table:table-cell/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 table:style-name="ce2" office:value-type="string">
            <text:p>Classe</text:p>
          </table:table-cell>
          <table:table-cell table:style-name="ce2" office:value-type="string">
            <text:p>Trimestre 1</text:p>
          </table:table-cell>
          <table:table-cell table:style-name="ce2" office:value-type="string">
            <text:p>Trimestre 2</text:p>
          </table:table-cell>
          <table:table-cell table:style-name="ce2" office:value-type="string">
            <text:p>Trimestre 3</text:p>
          </table:table-cell>
          <table:table-cell table:style-name="ce2" office:value-type="string">
            <text:p>Moyenne annuelle</text:p>
          </table:table-cell>
          <table:table-cell table:style-name="ce2"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om1</text:p>
          </table:table-cell>
          <table:table-cell office:value-type="string">
            <text:p>Prénom1</text:p>
          </table:table-cell>
          <table:table-cell office:value-type="string">
            <text:p>MaClasse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om2</text:p>
          </table:table-cell>
          <table:table-cell office:value-type="string">
            <text:p>Prénom2</text:p>
          </table:table-cell>
          <table:table-cell office:value-type="string">
            <text:p>MaClasse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om3</text:p>
          </table:table-cell>
          <table:table-cell office:value-type="string">
            <text:p>Prénom3</text:p>
          </table:table-cell>
          <table:table-cell office:value-type="string">
            <text:p>MaClasse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om4</text:p>
          </table:table-cell>
          <table:table-cell office:value-type="string">
            <text:p>Prénom4</text:p>
          </table:table-cell>
          <table:table-cell office:value-type="string">
            <text:p>MaClasse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om5</text:p>
          </table:table-cell>
          <table:table-cell office:value-type="string">
            <text:p>Prénom5</text:p>
          </table:table-cell>
          <table:table-cell office:value-type="string">
            <text:p>MaClasse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Nom6</text:p>
          </table:table-cell>
          <table:table-cell office:value-type="string">
            <text:p>Prénom6</text:p>
          </table:table-cell>
          <table:table-cell office:value-type="string">
            <text:p>MaClasse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Nom7</text:p>
          </table:table-cell>
          <table:table-cell office:value-type="string">
            <text:p>Prénom7</text:p>
          </table:table-cell>
          <table:table-cell office:value-type="string">
            <text:p>MaClasse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Nom8</text:p>
          </table:table-cell>
          <table:table-cell office:value-type="string">
            <text:p>Prénom8</text:p>
          </table:table-cell>
          <table:table-cell office:value-type="string">
            <text:p>MaClasse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Nom9</text:p>
          </table:table-cell>
          <table:table-cell office:value-type="string">
            <text:p>Prénom9</text:p>
          </table:table-cell>
          <table:table-cell office:value-type="string">
            <text:p>MaClasse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Nom10</text:p>
          </table:table-cell>
          <table:table-cell office:value-type="string">
            <text:p>Prénom10</text:p>
          </table:table-cell>
          <table:table-cell office:value-type="string">
            <text:p>MaClasse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m11</text:p>
          </table:table-cell>
          <table:table-cell office:value-type="string">
            <text:p>Prénom11</text:p>
          </table:table-cell>
          <table:table-cell office:value-type="string">
            <text:p>MaClasse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Nom12</text:p>
          </table:table-cell>
          <table:table-cell office:value-type="string">
            <text:p>Prénom12</text:p>
          </table:table-cell>
          <table:table-cell office:value-type="string">
            <text:p>MaClasse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Nom13</text:p>
          </table:table-cell>
          <table:table-cell office:value-type="string">
            <text:p>Prénom13</text:p>
          </table:table-cell>
          <table:table-cell office:value-type="string">
            <text:p>MaClasse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Nom14</text:p>
          </table:table-cell>
          <table:table-cell office:value-type="string">
            <text:p>Prénom14</text:p>
          </table:table-cell>
          <table:table-cell office:value-type="string">
            <text:p>MaClasse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Nom15</text:p>
          </table:table-cell>
          <table:table-cell office:value-type="string">
            <text:p>Prénom15</text:p>
          </table:table-cell>
          <table:table-cell office:value-type="string">
            <text:p>MaClasse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Nom16</text:p>
          </table:table-cell>
          <table:table-cell office:value-type="string">
            <text:p>Prénom16</text:p>
          </table:table-cell>
          <table:table-cell office:value-type="string">
            <text:p>MaClasse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Nom17</text:p>
          </table:table-cell>
          <table:table-cell office:value-type="string">
            <text:p>Prénom17</text:p>
          </table:table-cell>
          <table:table-cell office:value-type="string">
            <text:p>MaClasse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Nom18</text:p>
          </table:table-cell>
          <table:table-cell office:value-type="string">
            <text:p>Prénom18</text:p>
          </table:table-cell>
          <table:table-cell office:value-type="string">
            <text:p>MaClasse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Nom19</text:p>
          </table:table-cell>
          <table:table-cell office:value-type="string">
            <text:p>Prénom19</text:p>
          </table:table-cell>
          <table:table-cell office:value-type="string">
            <text:p>MaClasse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Nom20</text:p>
          </table:table-cell>
          <table:table-cell office:value-type="string">
            <text:p>Prénom20</text:p>
          </table:table-cell>
          <table:table-cell office:value-type="string">
            <text:p>MaClasse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Nom21</text:p>
          </table:table-cell>
          <table:table-cell office:value-type="string">
            <text:p>Prénom21</text:p>
          </table:table-cell>
          <table:table-cell office:value-type="string">
            <text:p>MaClasse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Nom22</text:p>
          </table:table-cell>
          <table:table-cell office:value-type="string">
            <text:p>Prénom22</text:p>
          </table:table-cell>
          <table:table-cell office:value-type="string">
            <text:p>MaClasse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Nom23</text:p>
          </table:table-cell>
          <table:table-cell office:value-type="string">
            <text:p>Prénom23</text:p>
          </table:table-cell>
          <table:table-cell office:value-type="string">
            <text:p>MaClasse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Nom24</text:p>
          </table:table-cell>
          <table:table-cell office:value-type="string">
            <text:p>Prénom24</text:p>
          </table:table-cell>
          <table:table-cell office:value-type="string">
            <text:p>MaClasse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Nom25</text:p>
          </table:table-cell>
          <table:table-cell office:value-type="string">
            <text:p>Prénom25</text:p>
          </table:table-cell>
          <table:table-cell office:value-type="string">
            <text:p>MaClasse</text:p>
          </table:table-cell>
          <table:table-cell table:style-name="ce4" table:number-columns-repeated="3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3-02-21T12:28:57</meta:creation-date>
    <meta:generator>LibreOffice/3.5$Linux_X86_64 LibreOffice_project/350m1$Build-2</meta:generator>
    <dc:date>2013-03-22T14:07:00</dc:date>
    <dc:creator>Prof </dc:creator>
    <meta:editing-duration>PT6M18S</meta:editing-duration>
    <meta:editing-cycles>2</meta:editing-cycles>
    <meta:document-statistic meta:table-count="1" meta:cell-count="113" meta:object-count="0"/>
  </office:meta>
</office:document-meta>
</file>