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4" table:default-cell-style-name="Default"/>
        <table:table-row table:style-name="ro1">
          <table:table-cell office:value-type="string">
            <text:p>n°</text:p>
          </table:table-cell>
          <table:table-cell office:value-type="string">
            <text:p>Nom</text:p>
          </table:table-cell>
          <table:table-cell office:value-type="string">
            <text:p>Prénom</text:p>
          </table:table-cell>
          <table:table-cell office:value-type="string">
            <text:p>Class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Nom1</text:p>
          </table:table-cell>
          <table:table-cell office:value-type="string">
            <text:p>Prénom1</text:p>
          </table:table-cell>
          <table:table-cell office:value-type="string">
            <text:p>MaClasse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Nom2</text:p>
          </table:table-cell>
          <table:table-cell office:value-type="string">
            <text:p>Prénom2</text:p>
          </table:table-cell>
          <table:table-cell office:value-type="string">
            <text:p>MaClasse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Nom3</text:p>
          </table:table-cell>
          <table:table-cell office:value-type="string">
            <text:p>Prénom3</text:p>
          </table:table-cell>
          <table:table-cell office:value-type="string">
            <text:p>MaClasse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Nom4</text:p>
          </table:table-cell>
          <table:table-cell office:value-type="string">
            <text:p>Prénom4</text:p>
          </table:table-cell>
          <table:table-cell office:value-type="string">
            <text:p>MaClasse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Nom5</text:p>
          </table:table-cell>
          <table:table-cell office:value-type="string">
            <text:p>Prénom5</text:p>
          </table:table-cell>
          <table:table-cell office:value-type="string">
            <text:p>MaClasse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Nom6</text:p>
          </table:table-cell>
          <table:table-cell office:value-type="string">
            <text:p>Prénom6</text:p>
          </table:table-cell>
          <table:table-cell office:value-type="string">
            <text:p>MaClasse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Nom7</text:p>
          </table:table-cell>
          <table:table-cell office:value-type="string">
            <text:p>Prénom7</text:p>
          </table:table-cell>
          <table:table-cell office:value-type="string">
            <text:p>MaClasse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Nom8</text:p>
          </table:table-cell>
          <table:table-cell office:value-type="string">
            <text:p>Prénom8</text:p>
          </table:table-cell>
          <table:table-cell office:value-type="string">
            <text:p>MaClasse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Nom9</text:p>
          </table:table-cell>
          <table:table-cell office:value-type="string">
            <text:p>Prénom9</text:p>
          </table:table-cell>
          <table:table-cell office:value-type="string">
            <text:p>MaClasse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Nom10</text:p>
          </table:table-cell>
          <table:table-cell office:value-type="string">
            <text:p>Prénom10</text:p>
          </table:table-cell>
          <table:table-cell office:value-type="string">
            <text:p>MaClasse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Nom11</text:p>
          </table:table-cell>
          <table:table-cell office:value-type="string">
            <text:p>Prénom11</text:p>
          </table:table-cell>
          <table:table-cell office:value-type="string">
            <text:p>MaClasse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Nom12</text:p>
          </table:table-cell>
          <table:table-cell office:value-type="string">
            <text:p>Prénom12</text:p>
          </table:table-cell>
          <table:table-cell office:value-type="string">
            <text:p>MaClasse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Nom13</text:p>
          </table:table-cell>
          <table:table-cell office:value-type="string">
            <text:p>Prénom13</text:p>
          </table:table-cell>
          <table:table-cell office:value-type="string">
            <text:p>MaClasse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Nom14</text:p>
          </table:table-cell>
          <table:table-cell office:value-type="string">
            <text:p>Prénom14</text:p>
          </table:table-cell>
          <table:table-cell office:value-type="string">
            <text:p>MaClasse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Nom15</text:p>
          </table:table-cell>
          <table:table-cell office:value-type="string">
            <text:p>Prénom15</text:p>
          </table:table-cell>
          <table:table-cell office:value-type="string">
            <text:p>MaClasse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Nom16</text:p>
          </table:table-cell>
          <table:table-cell office:value-type="string">
            <text:p>Prénom16</text:p>
          </table:table-cell>
          <table:table-cell office:value-type="string">
            <text:p>MaClasse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Nom17</text:p>
          </table:table-cell>
          <table:table-cell office:value-type="string">
            <text:p>Prénom17</text:p>
          </table:table-cell>
          <table:table-cell office:value-type="string">
            <text:p>MaClasse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Nom18</text:p>
          </table:table-cell>
          <table:table-cell office:value-type="string">
            <text:p>Prénom18</text:p>
          </table:table-cell>
          <table:table-cell office:value-type="string">
            <text:p>MaClasse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Nom19</text:p>
          </table:table-cell>
          <table:table-cell office:value-type="string">
            <text:p>Prénom19</text:p>
          </table:table-cell>
          <table:table-cell office:value-type="string">
            <text:p>MaClasse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Nom20</text:p>
          </table:table-cell>
          <table:table-cell office:value-type="string">
            <text:p>Prénom20</text:p>
          </table:table-cell>
          <table:table-cell office:value-type="string">
            <text:p>MaClasse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Nom21</text:p>
          </table:table-cell>
          <table:table-cell office:value-type="string">
            <text:p>Prénom21</text:p>
          </table:table-cell>
          <table:table-cell office:value-type="string">
            <text:p>MaClasse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Nom22</text:p>
          </table:table-cell>
          <table:table-cell office:value-type="string">
            <text:p>Prénom22</text:p>
          </table:table-cell>
          <table:table-cell office:value-type="string">
            <text:p>MaClasse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Nom23</text:p>
          </table:table-cell>
          <table:table-cell office:value-type="string">
            <text:p>Prénom23</text:p>
          </table:table-cell>
          <table:table-cell office:value-type="string">
            <text:p>MaClasse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Nom24</text:p>
          </table:table-cell>
          <table:table-cell office:value-type="string">
            <text:p>Prénom24</text:p>
          </table:table-cell>
          <table:table-cell office:value-type="string">
            <text:p>MaClasse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Nom25</text:p>
          </table:table-cell>
          <table:table-cell office:value-type="string">
            <text:p>Prénom25</text:p>
          </table:table-cell>
          <table:table-cell office:value-type="string">
            <text:p>MaClass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 </meta:initial-creator>
    <meta:creation-date>2013-02-21T12:28:57</meta:creation-date>
    <meta:generator>LibreOffice/3.5$Linux_X86_64 LibreOffice_project/350m1$Build-2</meta:generator>
    <dc:date>2013-02-21T13:40:22</dc:date>
    <dc:creator>Prof </dc:creator>
    <meta:document-statistic meta:table-count="1" meta:cell-count="104" meta:object-count="0"/>
  </office:meta>
</office:document-meta>
</file>